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 fo:font-style="italic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0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7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9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9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9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P1" style:family="paragraph">
      <style:paragraph-properties fo:line-height="100.00%" fo:text-align="center" fo:margin-top="10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 fo:margin-left="0.00pt" fo:text-indent="15.00pt"/>
    </style:style>
    <style:style style:name="P13" style:family="paragraph">
      <style:paragraph-properties fo:line-height="100.00%" fo:text-align="left"/>
    </style:style>
  </office:automatic-styles>
  <office:body>
    <office:text>
      <text:p text:style-name="P1"><text:span text:style-name="T1">Муниципальное казенное дошкольное образовательное учреждение Новосибирского района Новосибирской области - детский сад комбинированного вида «Лучик» п. Садовый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3"/></text:p>
      <text:p text:style-name="P3"><text:span text:style-name="T3">Сценарий праздника ко дню матери </text:span></text:p>
      <text:p text:style-name="P3"><text:span text:style-name="T3">в средней группе «Рябинка»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5"><text:span text:style-name="T5">Составитель</text:span><text:span text:style-name="T6">: </text:span></text:p>
      <text:p text:style-name="P5"><text:span text:style-name="T7">воспитатель</text:span></text:p>
      <text:p text:style-name="P5"><text:span text:style-name="T7"><text:s/>высшей<text:s text:c="2"/>квалификационной категории</text:span></text:p>
      <text:p text:style-name="P5"><text:span text:style-name="T7"><text:s text:c="81"/>Галле Марина Александровна</text:span></text:p>
      <text:p text:style-name="P5"><text:span text:style-name="T7"/></text:p>
      <text:p text:style-name="P6"><text:span text:style-name="T7"/></text:p>
      <text:p text:style-name="P6"><text:span text:style-name="T8"/></text:p>
      <text:p text:style-name="P6"><text:span text:style-name="T8"/></text:p>
      <text:p text:style-name="P7"><text:span text:style-name="T9">2019</text:span></text:p>
      <text:p text:style-name="P8"><text:span text:style-name="T10"><text:s/></text:span></text:p>
      <text:p text:style-name="P8"><text:span text:style-name="T10"/></text:p>
      <text:p text:style-name="P9"><text:span text:style-name="T11">Цель:</text:span></text:p>
      <text:p text:style-name="P9"><text:span text:style-name="T12"/></text:p>
      <text:p text:style-name="P9"><text:span text:style-name="T12">- Создать атмосферу сердечности, доброты по отношению к самому дорогому в жизни каждого человека – мама.</text:span></text:p>
      <text:p text:style-name="P9"><text:span text:style-name="T12"/></text:p>
      <text:p text:style-name="P9"><text:span text:style-name="T13">Образовательные задачи:</text:span></text:p>
      <text:p text:style-name="P9"><text:span text:style-name="T13"/></text:p>
      <text:p text:style-name="P9"><text:span text:style-name="T14">- Познакомить детей с традицией празднования «Дня матери».</text:span></text:p>
      <text:p text:style-name="P9"><text:span text:style-name="T14">- Создать условия для деятельности воспитателей и родителей.</text:span></text:p>
      <text:p text:style-name="P9"><text:span text:style-name="T14"/></text:p>
      <text:p text:style-name="P9"><text:span text:style-name="T15">Воспитательные задачи:</text:span></text:p>
      <text:p text:style-name="P9"><text:span text:style-name="T15"/></text:p>
      <text:p text:style-name="P9"><text:span text:style-name="T16">- Воспитывать любовь, отзывчивость и глубокое уважение к матери, стремление ей помогать, радовать её.</text:span></text:p>
      <text:p text:style-name="P9"><text:span text:style-name="T17"/></text:p>
      <text:p text:style-name="P9"><text:span text:style-name="T17">Развивающие задачи:</text:span></text:p>
      <text:p text:style-name="P9"><text:span text:style-name="T17"/></text:p>
      <text:p text:style-name="P9"><text:span text:style-name="T18">- Развивать и обогащать речь дошкольников.</text:span></text:p>
      <text:p text:style-name="P9"><text:span text:style-name="T18">- Развивать интерес и увлеченность, способствующие<text:s text:c="2"/>укреплению духовной ценности семей.</text:span></text:p>
      <text:p text:style-name="P9"><text:span text:style-name="T18"/></text:p>
      <text:p text:style-name="P10"><text:span text:style-name="T19"/></text:p>
      <text:p text:style-name="P10"><text:span text:style-name="T19"/></text:p>
      <text:p text:style-name="P10"><text:span text:style-name="T19"/></text:p>
      <text:p text:style-name="P10"><text:span text:style-name="T19"/></text:p>
      <text:p text:style-name="P10"><text:span text:style-name="T19"/></text:p>
      <text:p text:style-name="P10"><text:span text:style-name="T20"/></text:p>
      <text:p text:style-name="P10"><text:span text:style-name="T21"><text:s/></text:span></text:p>
      <text:p text:style-name="P10"><text:span text:style-name="T21"><text:s text:c="13"/></text:span><text:span text:style-name="T22">Дети под музыку заходят в зал и встают полукругом. </text:span></text:p>
      <text:p text:style-name="P10"><text:span text:style-name="T23">Ведущая:</text:span><text:span text:style-name="T24"><text:s/>Нет дороже матери на свете.</text:span></text:p>
      <text:p text:style-name="P10"><text:span text:style-name="T25"><text:s text:c="18"/></text:span><text:span text:style-name="T26">Нет ее красивей и добрей</text:span></text:p>
      <text:p text:style-name="P10"><text:span text:style-name="T27"><text:s text:c="18"/></text:span><text:span text:style-name="T28">Поздравляют взрослые и дети</text:span></text:p>
      <text:p text:style-name="P10"><text:span text:style-name="T29"><text:s text:c="18"/></text:span><text:span text:style-name="T30">В этот день осенний матерей.</text:span></text:p>
      <text:p text:style-name="P10"><text:span text:style-name="T31">Девочка:<text:s/></text:span><text:span text:style-name="T32">На свете добрых слов живет не мало</text:span></text:p>
      <text:p text:style-name="P10"><text:span text:style-name="T33"><text:s text:c="18"/></text:span><text:span text:style-name="T34">Но всех добрее и важней одно</text:span></text:p>
      <text:p text:style-name="P10"><text:span text:style-name="T35"><text:s text:c="18"/></text:span><text:span text:style-name="T36">Из двух слогов простое слово<text:s/></text:span><text:span text:style-name="T37">«</text:span><text:span text:style-name="T38">МАМА</text:span><text:span text:style-name="T39">»</text:span></text:p>
      <text:p text:style-name="P10"><text:span text:style-name="T39"><text:s text:c="18"/></text:span><text:span text:style-name="T40">И нет на свете слов дороже, чем оно.</text:span></text:p>
      <text:p text:style-name="P10"><text:span text:style-name="T41">/</text:span><text:span text:style-name="T42">Показывает карточку со словом<text:s/></text:span><text:span text:style-name="T43">«</text:span><text:span text:style-name="T44">МАМА</text:span><text:span text:style-name="T45">»/</text:span></text:p>
      <text:p text:style-name="P10"><text:span text:style-name="T46"/></text:p>
      <text:p text:style-name="P11"><text:span text:style-name="T47">Исполняется песня<text:s/></text:span><text:span text:style-name="T48">«<text:s/></text:span><text:span text:style-name="T49">Мама<text:s/></text:span><text:span text:style-name="T50">—</text:span><text:span text:style-name="T51"><text:s/></text:span><text:span text:style-name="T52">солнышко мое</text:span><text:span text:style-name="T53">» </text:span></text:p>
      <text:p text:style-name="P12"><text:span text:style-name="T54">1.<text:s/></text:span><text:span text:style-name="T55">Мама наша как весна, будто зоренька ясна.</text:span></text:p>
      <text:p text:style-name="P12"><text:span text:style-name="T56"><text:s text:c="4"/></text:span><text:span text:style-name="T57">И зовем мы все ее: мама- солнышко мое.</text:span></text:p>
      <text:p text:style-name="P12"><text:span text:style-name="T57">Припев. Солнышко, солнышко! Моя мама<text:s/></text:span><text:span text:style-name="T58">—</text:span><text:span text:style-name="T59"><text:s/></text:span><text:span text:style-name="T60">солнышко!</text:span></text:p>
      <text:p text:style-name="P12"><text:span text:style-name="T61"><text:s text:c="15"/></text:span><text:span text:style-name="T62">Ну, а мы, ну, а мы, мы<text:s/></text:span><text:span text:style-name="T63">—</text:span><text:span text:style-name="T64"><text:s/></text:span><text:span text:style-name="T65">ее подсолнушки.</text:span></text:p>
      <text:p text:style-name="P12"><text:span text:style-name="T66">2.<text:s/></text:span><text:span text:style-name="T67">Говорит мой старший брат:<text:s/></text:span><text:span text:style-name="T68">«</text:span><text:span text:style-name="T69">Помогать я маме рад</text:span><text:span text:style-name="T70">»</text:span></text:p>
      <text:p text:style-name="P12"><text:span text:style-name="T70"><text:s text:c="4"/></text:span><text:span text:style-name="T71">И зовем мы все ее: мама<text:s/></text:span><text:span text:style-name="T72">—</text:span><text:span text:style-name="T73"><text:s/></text:span><text:span text:style-name="T74">солнышко мое.</text:span></text:p>
      <text:p text:style-name="P12"><text:span text:style-name="T74">Припев.</text:span></text:p>
      <text:p text:style-name="P12"><text:span text:style-name="T75">3.<text:s/></text:span><text:span text:style-name="T76">Маме песенку поем, поздравляем с этим днем.</text:span></text:p>
      <text:p text:style-name="P12"><text:span text:style-name="T77"><text:s text:c="4"/></text:span><text:span text:style-name="T78">И зовем мы все ее мама<text:s/></text:span><text:span text:style-name="T79">—</text:span><text:span text:style-name="T80"><text:s/></text:span><text:span text:style-name="T81">солнышко мое.</text:span></text:p>
      <text:p text:style-name="P12"><text:span text:style-name="T81">Припев.<text:s text:c="79"/></text:span><text:span text:style-name="T82"><text:s/>/дети садятся/</text:span></text:p>
      <text:p text:style-name="P13"><text:span text:style-name="T83"><text:s/></text:span></text:p>
      <text:p text:style-name="P13"><text:span text:style-name="T84">Ведущая</text:span><text:span text:style-name="T85">: Это слово словно птица</text:span></text:p>
      <text:p text:style-name="P13"><text:span text:style-name="T86"><text:s text:c="18"/></text:span><text:span text:style-name="T87">По земле осенней мчится.</text:span></text:p>
      <text:p text:style-name="P13"><text:span text:style-name="T88"><text:s text:c="18"/></text:span><text:span text:style-name="T89">Это слово есть у вас?</text:span></text:p>
      <text:p text:style-name="P13"><text:span text:style-name="T90">Дети</text:span><text:span text:style-name="T91">: ДА!</text:span></text:p>
      <text:p text:style-name="P13"><text:span text:style-name="T92">Ведущая<text:s/></text:span><text:span text:style-name="T93">: Вот и славно, а сейчас</text:span></text:p>
      <text:p text:style-name="P13"><text:span text:style-name="T94"><text:s text:c="18"/></text:span><text:span text:style-name="T95">Можно праздник начинать,</text:span></text:p>
      <text:p text:style-name="P13"><text:span text:style-name="T96"><text:s text:c="18"/></text:span><text:span text:style-name="T97">Веселиться, танцевать.</text:span></text:p>
      <text:p text:style-name="P13"><text:span text:style-name="T98"><text:s text:c="18"/></text:span><text:span text:style-name="T99">Песни петь, стихи читать</text:span></text:p>
      <text:p text:style-name="P13"><text:span text:style-name="T100"><text:s text:c="18"/></text:span><text:span text:style-name="T101">И мамулек поздравлять.</text:span></text:p>
      <text:p text:style-name="P13"><text:span text:style-name="T102">/</text:span><text:span text:style-name="T103">Дети отдают карточку со словом</text:span><text:span text:style-name="T104">»<text:s/></text:span><text:span text:style-name="T105">МАМА</text:span><text:span text:style-name="T106">»<text:s/></text:span><text:span text:style-name="T107">ведущей/.</text:span></text:p>
      <text:p text:style-name="P13"><text:span text:style-name="T108">/</text:span><text:span text:style-name="T109">Звучит грустная музыка, входит Гном</text:span></text:p>
      <text:p text:style-name="P13"><text:span text:style-name="T110">Гном:</text:span><text:span text:style-name="T111"><text:s/>Я живу совсем один</text:span></text:p>
      <text:p text:style-name="P13"><text:span text:style-name="T112"><text:s text:c="11"/></text:span><text:span text:style-name="T113">Средь березок и осин</text:span></text:p>
      <text:p text:style-name="P13"><text:span text:style-name="T114"><text:s text:c="11"/></text:span><text:span text:style-name="T115">Жить тоскливо одному</text:span></text:p>
      <text:p text:style-name="P13"><text:span text:style-name="T116"><text:s text:c="11"/></text:span><text:span text:style-name="T117">Я не нужен никому.</text:span></text:p>
      <text:p text:style-name="P13"><text:span text:style-name="T118"><text:s text:c="11"/></text:span><text:span text:style-name="T119">Мне никто не сварит каши</text:span></text:p>
      <text:p text:style-name="P13"><text:span text:style-name="T120"><text:s text:c="11"/></text:span><text:span text:style-name="T121">Мне никто не лечит кашель</text:span></text:p>
      <text:p text:style-name="P13"><text:span text:style-name="T122"><text:s text:c="11"/></text:span><text:span text:style-name="T123">Нету мамы у меня</text:span></text:p>
      <text:p text:style-name="P13"><text:span text:style-name="T124"><text:s text:c="11"/></text:span><text:span text:style-name="T125">Никому не нужен я.</text:span></text:p>
      <text:p text:style-name="P13"><text:span text:style-name="T126">Ведущая</text:span><text:span text:style-name="T127">. Здравствуй, гномик, не грусти, ты нам нужен. Смотри сколько вокруг хороших добрых детишек. Хочешь, оставайся с нами, будешь нашим другом. Всей группой сейчас мы пойдем танцевать, и<text:s text:c="2"/>наши мамы будут нам помогать.</text:span></text:p>
      <text:p text:style-name="P13"><text:span text:style-name="T128"/></text:p>
      <text:p text:style-name="P13"><text:span text:style-name="T129"><text:s text:c="18"/></text:span><text:span text:style-name="T130"><text:s text:c="4"/></text:span><text:span text:style-name="T131">Исполняется танец с мамами<text:s text:c="2"/></text:span><text:span text:style-name="T132">«<text:s/></text:span><text:span text:style-name="T133">У тебя, у меня</text:span><text:span text:style-name="T134">»</text:span></text:p>
      <text:p text:style-name="P13"><text:span text:style-name="T135"/></text:p>
      <text:p text:style-name="P13"><text:span text:style-name="T135"/></text:p>
      <text:p text:style-name="P13"><text:span text:style-name="T135"/></text:p>
      <text:p text:style-name="P13"><text:span text:style-name="T136"><text:s text:c="52"/></text:span><text:span text:style-name="T137">- 2 -</text:span></text:p>
      <text:p text:style-name="P13"><text:span text:style-name="T138">Ведущая.<text:s/></text:span><text:span text:style-name="T139">Правда, у нас весело?</text:span></text:p>
      <text:p text:style-name="P13"><text:span text:style-name="T140"><text:s text:c="18"/></text:span><text:span text:style-name="T141">Ты мне гномик помоги</text:span></text:p>
      <text:p text:style-name="P13"><text:span text:style-name="T142"><text:s text:c="18"/></text:span><text:span text:style-name="T143">Слово<text:s/></text:span><text:span text:style-name="T144">«</text:span><text:span text:style-name="T145">МАМА</text:span><text:span text:style-name="T146">»<text:s/></text:span><text:span text:style-name="T147">сбереги</text:span></text:p>
      <text:p text:style-name="P13"><text:span text:style-name="T148"><text:s text:c="18"/></text:span><text:span text:style-name="T149">В ручках ты его сжимай</text:span></text:p>
      <text:p text:style-name="P13"><text:span text:style-name="T150"><text:s text:c="18"/></text:span><text:span text:style-name="T151">Никому не отдавай.</text:span></text:p>
      <text:p text:style-name="P13"><text:span text:style-name="T152">(</text:span><text:span text:style-name="T153">Обращаясь к детям)</text:span></text:p>
      <text:p text:style-name="P13"><text:span text:style-name="T154">Слово<text:s/></text:span><text:span text:style-name="T155">«</text:span><text:span text:style-name="T156">МАМА</text:span><text:span text:style-name="T157">»<text:s/></text:span><text:span text:style-name="T158">нам, друзья, потерять никак нельзя.</text:span></text:p>
      <text:p text:style-name="P13"><text:span text:style-name="T158">Давайте праздник продолжать!</text:span></text:p>
      <text:p text:style-name="P13"><text:span text:style-name="T159"><text:s text:c="47"/>/</text:span><text:span text:style-name="T160">Звучит музыка, в зал вбегает Кикимора./</text:span></text:p>
      <text:p text:style-name="P13"><text:span text:style-name="T161">Кикимора</text:span><text:span text:style-name="T162">: Эй, здорово, ребетня,</text:span></text:p>
      <text:p text:style-name="P13"><text:span text:style-name="T163"><text:s text:c="21"/></text:span><text:span text:style-name="T164">Не узнали вы меня?</text:span></text:p>
      <text:p text:style-name="P13"><text:span text:style-name="T165"><text:s text:c="21"/></text:span><text:span text:style-name="T166">Я Кикимора лесная</text:span></text:p>
      <text:p text:style-name="P13"><text:span text:style-name="T167"><text:s text:c="21"/></text:span><text:span text:style-name="T168">Ух, какая заводная.</text:span></text:p>
      <text:p text:style-name="P13"><text:span text:style-name="T169"><text:s text:c="21"/></text:span><text:span text:style-name="T170">Что, на праздник собрались?</text:span></text:p>
      <text:p text:style-name="P13"><text:span text:style-name="T171"><text:s text:c="21"/></text:span><text:span text:style-name="T172">Причесались, заплелись?</text:span></text:p>
      <text:p text:style-name="P13"><text:span text:style-name="T173"><text:s text:c="21"/></text:span><text:span text:style-name="T174">Бабушек<text:s text:c="2"/>позвали, мам</text:span></text:p>
      <text:p text:style-name="P13"><text:span text:style-name="T175"><text:s text:c="21"/></text:span><text:span text:style-name="T176">Праздник проводить не дам!</text:span></text:p>
      <text:p text:style-name="P13"><text:span text:style-name="T176">Я коварна и упряма, украду я слово<text:s/></text:span><text:span text:style-name="T177">«</text:span><text:span text:style-name="T178">МАМА</text:span><text:span text:style-name="T179">»</text:span></text:p>
      <text:p text:style-name="P13"><text:span text:style-name="T180">Не видать веселья вам, разгоню я ваших мам!<text:s text:c="14"/></text:span><text:span text:style-name="T181">(подходит к гномику)</text:span></text:p>
      <text:p text:style-name="P13"><text:span text:style-name="T182">Кикимора</text:span><text:span text:style-name="T183">. (</text:span><text:span text:style-name="T184">хитро, язвительно</text:span><text:span text:style-name="T185">) Что ты, гномик, тут сидишь?</text:span></text:p>
      <text:p text:style-name="P13"><text:span text:style-name="T186"><text:s text:c="56"/></text:span><text:span text:style-name="T187">Что ты, гномик, здесь грустишь?</text:span></text:p>
      <text:p text:style-name="P13"><text:span text:style-name="T188"><text:s text:c="56"/></text:span><text:span text:style-name="T189">Солнце светит, день хорош.</text:span></text:p>
      <text:p text:style-name="P13"><text:span text:style-name="T190"><text:s text:c="56"/></text:span><text:span text:style-name="T191">Танцевать со мной пойдешь?</text:span></text:p>
      <text:p text:style-name="P13"><text:span text:style-name="T192">Гномик<text:s/></text:span><text:span text:style-name="T193">(</text:span><text:span text:style-name="T194">весело)<text:s/></text:span><text:span text:style-name="T195">: Пойду!</text:span></text:p>
      <text:p text:style-name="P13"><text:span text:style-name="T196">Кикимора</text:span><text:span text:style-name="T197"><text:s/>(</text:span><text:span text:style-name="T198">равнодушно)<text:s/></text:span><text:span text:style-name="T199">: Ты словечко положи</text:span></text:p>
      <text:p text:style-name="P13"><text:span text:style-name="T200"><text:s text:c="46"/></text:span><text:span text:style-name="T201">Его в ручках не держи.</text:span></text:p>
      <text:p text:style-name="P13"><text:span text:style-name="T202"><text:s text:c="46"/></text:span><text:span text:style-name="T203">Пусть лежит себе оно.</text:span></text:p>
      <text:p text:style-name="P13"><text:span text:style-name="T204"><text:s text:c="46"/></text:span><text:span text:style-name="T205">Ведь не нужно оно… НИКОМУ!</text:span></text:p>
      <text:p text:style-name="P13"><text:span text:style-name="T206">Дети танцуют танец<text:s/></text:span><text:span text:style-name="T207">«</text:span><text:span text:style-name="T208">Далеко от мамы<text:s/></text:span><text:span text:style-name="T209">»</text:span><text:span text:style-name="T210">,<text:s/></text:span><text:span text:style-name="T211">во время танца Кикимора хватает листочек со словом/</text:span></text:p>
      <text:p text:style-name="P13"><text:span text:style-name="T212"/></text:p>
      <text:p text:style-name="P13"><text:span text:style-name="T213">Кикимора:</text:span><text:span text:style-name="T214"><text:s/>Ха-ха-ха! Я словечко унесу</text:span></text:p>
      <text:p text:style-name="P13"><text:span text:style-name="T215"><text:s text:c="21"/></text:span><text:span text:style-name="T216">Спрячу у себя в лесу.</text:span></text:p>
      <text:p text:style-name="P13"><text:span text:style-name="T217"><text:s text:c="21"/></text:span><text:span text:style-name="T218">Слово вам<text:s text:c="2"/>не отыскать.</text:span></text:p>
      <text:p text:style-name="P13"><text:span text:style-name="T219"><text:s text:c="21"/></text:span><text:span text:style-name="T220">Мамин праздник не встречать!</text:span></text:p>
      <text:p text:style-name="P13"><text:span text:style-name="T221">Гном</text:span><text:span text:style-name="T222"><text:s/>: Беда! Беда!</text:span></text:p>
      <text:p text:style-name="P13"><text:span text:style-name="T223">Ведущая:</text:span><text:span text:style-name="T224"><text:s/>Что случилось?</text:span></text:p>
      <text:p text:style-name="P13"><text:span text:style-name="T225">Гном:</text:span><text:span text:style-name="T226"><text:s/></text:span><text:span text:style-name="T227">(плачет)</text:span><text:span text:style-name="T228"><text:s/>Слово я оберегал!</text:span></text:p>
      <text:p text:style-name="P13"><text:span text:style-name="T229"><text:s text:c="27"/></text:span><text:span text:style-name="T230">Никому не отдавал!</text:span></text:p>
      <text:p text:style-name="P13"><text:span text:style-name="T231"><text:s text:c="27"/></text:span><text:span text:style-name="T232">А Кикимора пришла,</text:span></text:p>
      <text:p text:style-name="P13"><text:span text:style-name="T233"><text:s text:c="27"/></text:span><text:span text:style-name="T234">Обманула, унесла.</text:span></text:p>
      <text:p text:style-name="P13"><text:span text:style-name="T235">Ведущая</text:span><text:span text:style-name="T236">: Что же делать? Как-то надо слово нам вернуть.</text:span></text:p>
      <text:p text:style-name="P13"><text:span text:style-name="T237">Гном</text:span><text:span text:style-name="T238">:<text:s/></text:span><text:span text:style-name="T239">(решительно)</text:span><text:span text:style-name="T240"><text:s/>Мы Кикимору найдем!</text:span></text:p>
      <text:p text:style-name="P13"><text:span text:style-name="T241"><text:s text:c="36"/></text:span><text:span text:style-name="T242">Мы ей уши надерем!</text:span></text:p>
      <text:p text:style-name="P13"><text:span text:style-name="T243"><text:s text:c="36"/></text:span><text:span text:style-name="T244">Слово<text:s/></text:span><text:span text:style-name="T245">«</text:span><text:span text:style-name="T246">мама</text:span><text:span text:style-name="T247">»<text:s/></text:span><text:span text:style-name="T248">отберем.</text:span></text:p>
      <text:p text:style-name="P13"><text:span text:style-name="T249"/></text:p>
      <text:p text:style-name="P13"><text:span text:style-name="T250">Ведущая:</text:span><text:span text:style-name="T251"><text:s/>Нет! Мы Кикимору не будем обижать</text:span></text:p>
      <text:p text:style-name="P13"><text:span text:style-name="T252"><text:s text:c="18"/></text:span><text:span text:style-name="T253">Для нее мы будем петь и танцевать.</text:span></text:p>
      <text:p text:style-name="P13"><text:span text:style-name="T254"><text:s text:c="18"/></text:span><text:span text:style-name="T255">Для нее стихи сейчас прочтем.</text:span></text:p>
      <text:p text:style-name="P13"><text:span text:style-name="T256"><text:s text:c="18"/></text:span><text:span text:style-name="T257">И тогда … .она слова нам отдаст сама.</text:span></text:p>
      <text:p text:style-name="P13"><text:span text:style-name="T258"><text:s text:c="29"/></text:span><text:span text:style-name="T259">(</text:span><text:span text:style-name="T260">ведут Кикимору, она упирается, ругается)</text:span></text:p>
      <text:p text:style-name="P13"><text:span text:style-name="T261"><text:s text:c="46"/></text:span><text:span text:style-name="T262"><text:s text:c="7"/>- 3 -</text:span></text:p>
      <text:p text:style-name="P13"><text:span text:style-name="T263">Кикимора.</text:span><text:span text:style-name="T264"><text:s/>Ладно, ладно, посижу</text:span></text:p>
      <text:p text:style-name="P13"><text:span text:style-name="T265"><text:s text:c="21"/></text:span><text:span text:style-name="T266">На концерт ваш погляжу.</text:span></text:p>
      <text:p text:style-name="P13"><text:span text:style-name="T267"><text:s text:c="21"/></text:span><text:span text:style-name="T268">Коль понравиться программа</text:span></text:p>
      <text:p text:style-name="P13"><text:span text:style-name="T269"><text:s text:c="20"/></text:span><text:span text:style-name="T270">Я отдам вам слово<text:s/></text:span><text:span text:style-name="T271">«</text:span><text:span text:style-name="T272">МАМА</text:span><text:span text:style-name="T273">»</text:span></text:p>
      <text:p text:style-name="P13"><text:span text:style-name="T274"/></text:p>
      <text:p text:style-name="P13"><text:span text:style-name="T275"><text:s/></text:span><text:span text:style-name="T276"><text:s/></text:span><text:span text:style-name="T277">Исполняется песня<text:s text:c="3"/></text:span><text:span text:style-name="T278">«</text:span><text:span text:style-name="T279">Мамочка родная, мамочка</text:span><text:span text:style-name="T280">»<text:s text:c="112"/></text:span><text:span text:style-name="T281">1.</text:span><text:span text:style-name="T282"><text:s/></text:span><text:span text:style-name="T283">Встану утром рано, побегу с друзьями и куплю тебе букет.</text:span><text:span text:style-name="T284"><text:line-break/><text:s text:c="4"/></text:span><text:span text:style-name="T285">А когда проснешься,ты мне улыбнешься, и прижмешь меня к себе.</text:span><text:span text:style-name="T286"><text:line-break/><text:s text:c="4"/></text:span><text:span text:style-name="T287">А когда проснешься,ты мне улыбнешься, и прижмешь меня к себе.</text:span><text:span text:style-name="T288"><text:line-break/></text:span><text:span text:style-name="T289">Припев </text:span><text:span text:style-name="T290"><text:line-break/></text:span><text:span text:style-name="T291">Мамочка родная, мамочка! Я хочу тебе сказать,</text:span><text:span text:style-name="T292"><text:line-break/></text:span><text:span text:style-name="T293">Будь всегда со мной ты рядышком,</text:span><text:span text:style-name="T294"><text:line-break/></text:span><text:span text:style-name="T295">Чтоб могла меня обнять.</text:span><text:span text:style-name="T296"><text:line-break/></text:span><text:span text:style-name="T297">Будь всегда со мной ты рядышком,</text:span><text:span text:style-name="T298"><text:line-break/></text:span><text:span text:style-name="T299">Чтоб могла меня обнять.</text:span></text:p>
      <text:p text:style-name="P13"><text:span text:style-name="T300"/></text:p>
      <text:p text:style-name="P13"><text:span text:style-name="T301">Кикимора</text:span><text:span text:style-name="T302">: Песня ваша, в самом деле не плоха,</text:span></text:p>
      <text:p text:style-name="P13"><text:span text:style-name="T303"><text:s text:c="20"/></text:span><text:span text:style-name="T304">А теперь бы я послушала стихи.</text:span></text:p>
      <text:p text:style-name="P13"><text:span text:style-name="T305">Девочка:</text:span></text:p>
      <text:p text:style-name="P13"><text:span text:style-name="T306">Что рисуешь, Настенька,</text:span></text:p>
      <text:p text:style-name="P13"><text:span text:style-name="T306">Целый день упрямо?</text:span></text:p>
      <text:p text:style-name="P13"><text:span text:style-name="T307">-</text:span><text:span text:style-name="T308">я рисую счастье,</text:span></text:p>
      <text:p text:style-name="P13"><text:span text:style-name="T308">А выходит- мама.</text:span></text:p>
      <text:p text:style-name="P13"><text:span text:style-name="T308">Мамочки любимой подарю портрет,</text:span></text:p>
      <text:p text:style-name="P13"><text:span text:style-name="T308">Ведь ее милее</text:span></text:p>
      <text:p text:style-name="P13"><text:span text:style-name="T308">В целом мире нет.</text:span></text:p>
      <text:p text:style-name="P13"><text:span text:style-name="T309">3<text:s/></text:span><text:span text:style-name="T310">мальчика:</text:span></text:p>
      <text:p text:style-name="P13"><text:span text:style-name="T311">Дорогие наши мамы</text:span></text:p>
      <text:p text:style-name="P13"><text:span text:style-name="T311">Мы и сами признаем</text:span></text:p>
      <text:p text:style-name="P13"><text:span text:style-name="T311">Что, конечно не всегда мы</text:span></text:p>
      <text:p text:style-name="P13"><text:span text:style-name="T311">Хорошо себя ведем.</text:span></text:p>
      <text:p text:style-name="P13"><text:span text:style-name="T312"/></text:p>
      <text:p text:style-name="P13"><text:span text:style-name="T313">Мы вас часто огорчаем,</text:span></text:p>
      <text:p text:style-name="P13"><text:span text:style-name="T313">Но совсем не замечаем.</text:span></text:p>
      <text:p text:style-name="P13"><text:span text:style-name="T313">Просим вас, пожалуйста,</text:span></text:p>
      <text:p text:style-name="P13"><text:span text:style-name="T313">Простите нас за шалости.</text:span></text:p>
      <text:p text:style-name="P13"><text:span text:style-name="T314"/></text:p>
      <text:p text:style-name="P13"><text:span text:style-name="T315">Мы вас очень, очень любим</text:span></text:p>
      <text:p text:style-name="P13"><text:span text:style-name="T315">Будем добрыми расти.</text:span></text:p>
      <text:p text:style-name="P13"><text:span text:style-name="T315">И всегда стараться будем</text:span></text:p>
      <text:p text:style-name="P13"><text:span text:style-name="T315">Хорошо себя вести.</text:span></text:p>
      <text:p text:style-name="P13"><text:span text:style-name="T316"/></text:p>
      <text:p text:style-name="P13"><text:span text:style-name="T317">Кикимора:<text:s/></text:span><text:span text:style-name="T318">Дааа! Стихи-то вы умеете читать</text:span></text:p>
      <text:p text:style-name="P13"><text:span text:style-name="T319"><text:s text:c="20"/></text:span><text:span text:style-name="T320">А смогут ли ребята загадки отгадать?</text:span></text:p>
      <text:p text:style-name="P13"><text:span text:style-name="T321">Я загадки  про маму знаю и сейчас их загадаю. А вы внимательно слушайте и постарайтесь их отгадать.</text:span></text:p>
      <text:p text:style-name="P13"><text:span text:style-name="T322"><text:s text:c="46"/><text:line-break/>1.<text:s/></text:span><text:span text:style-name="T323">Эти шарики на нитке<text:line-break/><text:s text:c="4"/>Вы примерить не хотите ли?<text:line-break/><text:s text:c="4"/>На любые ваши вкусы<text:line-break/><text:s text:c="4"/>В маминой шкатулке……</text:span><text:span text:style-name="T324">(бусы)</text:span><text:span text:style-name="T325"><text:line-break/><text:s text:c="48"/>- 4 -<text:line-break/>2. В ушах маминых сверкают<text:line-break/><text:s text:c="4"/>Цветом радуги играют.<text:line-break/><text:s text:c="4"/>Серебрятся капли<text:s/></text:span><text:span text:style-name="T326">–</text:span><text:span text:style-name="T327"><text:s/></text:span><text:span text:style-name="T328">крошки<text:line-break/><text:s text:c="4"/>Украшения…….</text:span><text:span text:style-name="T329">(сережки)</text:span><text:span text:style-name="T330"><text:line-break/><text:line-break/>3. Край ее зовут полями<text:line-break/><text:s text:c="4"/>Верх украшен весь цветами<text:line-break/><text:s text:c="4"/>Головной убор<text:s/></text:span><text:span text:style-name="T331">–</text:span><text:span text:style-name="T332"><text:s/></text:span><text:span text:style-name="T333">загадка.<text:line-break/><text:s text:c="4"/>Есть у нашей мамы…..</text:span><text:span text:style-name="T334">(шляпка)<text:line-break/></text:span><text:span text:style-name="T335"><text:line-break/>4. Это кушанье для всех<text:line-break/><text:s text:c="4"/>Мама сварит на обед<text:line-break/><text:s text:c="4"/>И половник  тут как тут<text:s/></text:span><text:span text:style-name="T336">–</text:span><text:span text:style-name="T337"><text:line-break/><text:s text:c="4"/></text:span><text:span text:style-name="T338">Разольет в тарелки……</text:span><text:span text:style-name="T339">( суп)</text:span><text:span text:style-name="T340"><text:line-break/><text:line-break/>5. Полосатый зверь у мамы<text:line-break/><text:s text:c="4"/>Блюдце выпросит сметаны<text:line-break/><text:s text:c="4"/>И поев ее немножко<text:line-break/><text:s text:c="4"/>Замурлычет наша …….</text:span><text:span text:style-name="T341">.(кошка)</text:span><text:span text:style-name="T342"><text:s/></text:span></text:p>
      <text:p text:style-name="P13"><text:span text:style-name="T343"/></text:p>
      <text:p text:style-name="P13"><text:span text:style-name="T344">Кикимора</text:span><text:span text:style-name="T345">: Все! Устала! Ухожу!</text:span></text:p>
      <text:p text:style-name="P13"><text:span text:style-name="T346"><text:s text:c="20"/></text:span><text:span text:style-name="T347">Слово<text:s/></text:span><text:span text:style-name="T348">«</text:span><text:span text:style-name="T349">МАМА</text:span><text:span text:style-name="T350">»<text:s/></text:span><text:span text:style-name="T351">уношу!</text:span></text:p>
      <text:p text:style-name="P13"><text:span text:style-name="T352">Ведущая:</text:span><text:span text:style-name="T353"><text:s/>Мы и пели и плясали</text:span></text:p>
      <text:p text:style-name="P13"><text:span text:style-name="T354"><text:s text:c="18"/></text:span><text:span text:style-name="T355">И стихи тебе читали</text:span></text:p>
      <text:p text:style-name="P13"><text:span text:style-name="T356"><text:s text:c="18"/></text:span><text:span text:style-name="T357">Пожалей ты наших мам.</text:span></text:p>
      <text:p text:style-name="P13"><text:span text:style-name="T358">Кикимора<text:s/></text:span><text:span text:style-name="T359">: Вот хоть лопну, не отдам!</text:span></text:p>
      <text:p text:style-name="P13"><text:span text:style-name="T360">Ведущая</text:span><text:span text:style-name="T361">: А если наши ребятишки вместе с мамами покажут тебе несколько веселых конкурсов, тогда отдашь?</text:span></text:p>
      <text:p text:style-name="P13"><text:span text:style-name="T362"/></text:p>
      <text:p text:style-name="P13"><text:span text:style-name="T363">Кикимора:<text:s/></text:span><text:span text:style-name="T364">Ну, если это интересно, тогда отдам!</text:span></text:p>
      <text:p text:style-name="P13"><text:span text:style-name="T365"><text:s/></text:span></text:p>
      <text:p text:style-name="P13"><text:span text:style-name="T366">1.<text:s/></text:span><text:span text:style-name="T367">Конкурс  </text:span><text:span text:style-name="T368">«</text:span><text:span text:style-name="T369">Мамы<text:s/></text:span><text:span text:style-name="T370">—</text:span><text:span text:style-name="T371"><text:s/></text:span><text:span text:style-name="T372">сказочницы</text:span><text:span text:style-name="T373">»</text:span><text:span text:style-name="T374"><text:s/></text:span><text:span text:style-name="T375">/</text:span><text:span text:style-name="T376">Мамы делятся на две команды/</text:span></text:p>
      <text:p text:style-name="P13"><text:span text:style-name="T377"/></text:p>
      <text:p text:style-name="P13"><text:span text:style-name="T378">-<text:s/></text:span><text:span text:style-name="T379">А<text:s text:c="2"/>давайте вспомним, какие сказки вы рассказывали своим детям. По очереди каждая команда называет одну сказку. Не повторяемся.</text:span></text:p>
      <text:p text:style-name="P13"><text:span text:style-name="T379">Последняя сказка за командой<text:s/></text:span><text:span text:style-name="T380">–</text:span><text:span text:style-name="T381"><text:s/></text:span><text:span text:style-name="T382">победа в конкурсе.</text:span></text:p>
      <text:p text:style-name="P13"><text:span text:style-name="T383"/></text:p>
      <text:p text:style-name="P13"><text:span text:style-name="T384">Ведущий:</text:span><text:span text:style-name="T385">  А<text:s text:c="2"/>теперь давайте посмотрим, не разучились ли мамы заворачивать малышей.</text:span></text:p>
      <text:p text:style-name="P13"><text:span text:style-name="T386"/></text:p>
      <text:p text:style-name="P13"><text:span text:style-name="T387">2.<text:s/></text:span><text:span text:style-name="T388">Конкурс .<text:s/></text:span><text:span text:style-name="T389">«</text:span><text:span text:style-name="T390">Кто быстрее запеленает куклу</text:span><text:span text:style-name="T391">».</text:span></text:p>
      <text:p text:style-name="P13"><text:span text:style-name="T392">Участие могут принимать мамы и бабушки.</text:span></text:p>
      <text:p text:style-name="P13"><text:span text:style-name="T393"/></text:p>
      <text:p text:style-name="P13"><text:span text:style-name="T394">3.<text:s/></text:span><text:span text:style-name="T395">Конкурс<text:s/></text:span><text:span text:style-name="T396">«</text:span><text:span text:style-name="T397">Колыбельная для дочки (сыночка)<text:s/></text:span><text:span text:style-name="T398">».</text:span></text:p>
      <text:p text:style-name="P13"><text:span text:style-name="T399">Мамы усаживаются на стулья и берут своих детей на руки, поют колыбельную песню.</text:span></text:p>
      <text:p text:style-name="P13"><text:span text:style-name="T400"/></text:p>
      <text:p text:style-name="P13"><text:span text:style-name="T400"/></text:p>
      <text:p text:style-name="P13"><text:span text:style-name="T401">Кикимора:</text:span><text:span text:style-name="T402"><text:s/>Все старались не напрасно</text:span></text:p>
      <text:p text:style-name="P13"><text:span text:style-name="T403"><text:s text:c="20"/></text:span><text:span text:style-name="T404">Праздник кончился прекрасно.</text:span></text:p>
      <text:p text:style-name="P13"><text:span text:style-name="T405"><text:s text:c="20"/></text:span><text:span text:style-name="T406">Молодцы! Спасибо вам!</text:span></text:p>
      <text:p text:style-name="P13"><text:span text:style-name="T407"><text:s text:c="20"/></text:span><text:span text:style-name="T408">Поздравляйте ваших мам!</text:span></text:p>
      <text:p text:style-name="P13"><text:span text:style-name="T409">/</text:span><text:span text:style-name="T410">Дети дарят подарки, сделанные своими руками./</text:span><text:span text:style-name="T4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