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#ffffff" fo:color="#000000" fo:font-style="italic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#ffffff" fo:color="#000000" fo:font-style="italic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6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 fo:font-style="italic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#ffffff" fo:color="#000000" fo:font-style="italic"/>
    </style:style>
    <style:style style:name="T153" style:family="text">
      <style:text-properties fo:font-size="14.00pt" fo:font-weight="bold" fo:font-family="'Times New Roman'" style:font-family-asian="'Times New Roman'" style:font-family-complex="'Times New Roman'" fo:background-color="#ffffff" fo:color="#000000" fo:font-style="italic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9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9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6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38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9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679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680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681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682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 fo:margin-top="1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18.00pt" fo:text-indent="0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18.00pt" fo:text-indent="0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18.00pt" fo:text-indent="0.0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18.00pt" fo:text-indent="0.0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18.00pt" fo:text-indent="0.00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18.00pt" fo:text-indent="0.0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18.00pt" fo:text-indent="0.00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18.00pt" fo:text-indent="0.0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-9.00pt" fo:text-indent="0.00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-9.00pt" fo:text-indent="0.00pt"/>
    </style:style>
    <style:style style:name="P30" style:family="paragraph">
      <style:paragraph-properties fo:line-height="100.00%" fo:text-align="left" fo:margin-right="-74.30pt"/>
    </style:style>
    <style:style style:name="P31" style:family="paragraph">
      <style:paragraph-properties fo:line-height="100.00%" fo:text-align="left"/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/>
    </style:style>
    <style:style style:name="P33" style:family="paragraph">
      <style:paragraph-properties fo:line-height="100.00%" fo:text-align="left" fo:margin-left="18.00pt" fo:text-indent="0.00pt"/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/>
    </style:style>
    <style:style style:name="P35" style:family="paragraph">
      <style:paragraph-properties fo:line-height="100.00%" fo:text-align="left" fo:margin-left="18.00pt" fo:text-indent="0.00pt"/>
    </style:style>
    <text:list-style style:name="L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left" fo:margin-left="-18.00pt" fo:text-indent="18.00pt"/>
    </style:style>
    <style:style style:name="P37" style:family="paragraph">
      <style:paragraph-properties fo:line-height="100.00%" fo:text-align="left" fo:margin-left="18.00pt" fo:text-indent="0.00pt"/>
    </style:style>
    <style:style style:name="P38" style:family="paragraph">
      <style:paragraph-properties fo:line-height="100.00%" fo:text-align="left" fo:margin-left="18.00pt" fo:text-indent="0.00pt" fo:margin-right="-74.30p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right="-74.30pt"/>
    </style:style>
    <style:style style:name="P41" style:family="paragraph">
      <style:paragraph-properties fo:line-height="100.00%" fo:text-align="left" fo:margin-left="18.00pt" fo:text-indent="0.00pt" fo:margin-right="-74.30p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36.00pt" fo:text-indent="0.00p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18.00pt" fo:text-indent="0.00pt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18.00pt" fo:text-indent="0.00pt"/>
    </style:style>
    <text:list-style style:name="L4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8" style:family="paragraph">
      <style:paragraph-properties fo:line-height="100.00%" fo:text-align="left" fo:margin-left="-18.00pt" fo:text-indent="18.00pt"/>
    </style:style>
    <style:style style:name="P49" style:family="paragraph">
      <style:paragraph-properties fo:line-height="100.00%" fo:text-align="left" fo:margin-left="36.00pt" fo:text-indent="0.00pt"/>
    </style:style>
    <text:list-style style:name="L5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0" style:family="paragraph">
      <style:paragraph-properties fo:line-height="100.00%" fo:text-align="left" fo:margin-left="-18.00pt" fo:text-indent="18.00pt"/>
    </style:style>
    <style:style style:name="P51" style:family="paragraph">
      <style:paragraph-properties fo:line-height="100.00%" fo:text-align="left" fo:margin-left="36.00pt" fo:text-indent="0.00pt"/>
    </style:style>
    <style:style style:name="P52" style:family="paragraph">
      <style:paragraph-properties fo:line-height="100.00%" fo:text-align="left"/>
    </style:style>
    <text:list-style style:name="L5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3" style:family="paragraph">
      <style:paragraph-properties fo:line-height="100.00%" fo:text-align="left" fo:margin-left="-18.00pt" fo:text-indent="18.00pt"/>
    </style:style>
    <style:style style:name="P54" style:family="paragraph">
      <style:paragraph-properties fo:line-height="100.00%" fo:text-align="left" fo:margin-left="36.00pt" fo:text-indent="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>
        <style:tab-stops>
          <style:tab-stop style:position="233.85pt" style:type="center"/>
        </style:tab-stops>
      </style:paragraph-properties>
    </style:style>
    <style:style style:name="P57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<text:s text:c="17"/></text:span><text:span text:style-name="T3">Муниципальное казенное дошкольное образовательное учреждение Новосибирского района Новосибирской области - детский сад комбинированного вида<text:s/></text:span><text:span text:style-name="T4">«</text:span><text:span text:style-name="T5">Лучик</text:span><text:span text:style-name="T6">»<text:s/></text:span><text:span text:style-name="T7">п. Садовый</text:span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4"><text:span text:style-name="T9">Сценарий праздника новогоднего утренника "Проделки Бабы Яги"</text:span></text:p>
      <text:p text:style-name="P4"><text:span text:style-name="T9">в средней группе<text:s/></text:span><text:span text:style-name="T10">«</text:span><text:span text:style-name="T11">Рябинка</text:span><text:span text:style-name="T12">»</text:span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6"><text:span text:style-name="T14">Составитель</text:span><text:span text:style-name="T15">: </text:span></text:p>
      <text:p text:style-name="P6"><text:span text:style-name="T16">воспитатель</text:span></text:p>
      <text:p text:style-name="P6"><text:span text:style-name="T17"><text:s/></text:span><text:span text:style-name="T18">высшей<text:s text:c="2"/>квалификационной категории</text:span></text:p>
      <text:p text:style-name="P6"><text:span text:style-name="T19"><text:s text:c="81"/></text:span><text:span text:style-name="T20">Галле Марина Александровна</text:span></text:p>
      <text:p text:style-name="P6"><text:span text:style-name="T21"/></text:p>
      <text:p text:style-name="P7"><text:span text:style-name="T21"/></text:p>
      <text:p text:style-name="P7"><text:span text:style-name="T21"/></text:p>
      <text:p text:style-name="P7"><text:span text:style-name="T21"/></text:p>
      <text:p text:style-name="P8"><text:span text:style-name="T22">2019</text:span></text:p>
      <text:p text:style-name="P9"><text:span text:style-name="T23"/></text:p>
      <text:p text:style-name="P9"><text:span text:style-name="T24"/></text:p>
      <text:p text:style-name="P9"><text:span text:style-name="T25">Действующие лица:<text:s text:c="2"/></text:span><text:span text:style-name="T26">Дед Мороз, Снегурочка, Баба Яга,<text:s text:c="3"/></text:span></text:p>
      <text:p text:style-name="P9"><text:span text:style-name="T26">Девочки<text:s/></text:span><text:span text:style-name="T27">–</text:span><text:span text:style-name="T28"><text:s/></text:span><text:span text:style-name="T29">Снежинки, Бусинки<text:s text:c="2"/></text:span></text:p>
      <text:p text:style-name="P9"><text:span text:style-name="T29">Мальчики<text:s/></text:span><text:span text:style-name="T30">—</text:span><text:span text:style-name="T31"><text:s/></text:span><text:span text:style-name="T32">Снеговики, Петрушки </text:span></text:p>
      <text:p text:style-name="P9"><text:span text:style-name="T33"><text:s text:c="9"/></text:span><text:span text:style-name="T34">Дети под музыку входят в зал, </text:span></text:p>
      <text:p text:style-name="P9"><text:span text:style-name="T35">танцуют<text:s text:c="2"/>"Новогодние игрушки</text:span><text:span text:style-name="T36">»)</text:span><text:span text:style-name="T37"><text:s/>-</text:span><text:span text:style-name="T38"><text:s/></text:span><text:span text:style-name="T39">после танца дети выстраиваются полукругом</text:span></text:p>
      <text:p text:style-name="P9"><text:span text:style-name="T40"/></text:p>
      <text:p text:style-name="P9"><text:span text:style-name="T41">Ведущая.<text:s/></text:span><text:span text:style-name="T42">С Новым годом вас поздравляем,</text:span></text:p>
      <text:p text:style-name="P9"><text:span text:style-name="T43"><text:s text:c="18"/></text:span><text:span text:style-name="T44">Счастья всей душой желаем!</text:span></text:p>
      <text:p text:style-name="P9"><text:span text:style-name="T45"><text:s text:c="18"/></text:span><text:span text:style-name="T46">Чтоб прожить вам этот год</text:span></text:p>
      <text:p text:style-name="P9"><text:span text:style-name="T47"><text:s text:c="18"/></text:span><text:span text:style-name="T48">Без печали и забот.</text:span></text:p>
      <text:p text:style-name="P9"><text:span text:style-name="T49"><text:s text:c="18"/></text:span><text:span text:style-name="T50">Чтоб с успехом вам трудиться,</text:span></text:p>
      <text:p text:style-name="P9"><text:span text:style-name="T51"><text:s text:c="18"/></text:span><text:span text:style-name="T52">А на праздник веселиться.</text:span></text:p>
      <text:p text:style-name="P9"><text:span text:style-name="T53"><text:s text:c="18"/></text:span><text:span text:style-name="T54">И удачи вам в делах,</text:span></text:p>
      <text:p text:style-name="P9"><text:span text:style-name="T55"><text:s text:c="18"/></text:span><text:span text:style-name="T56">И улыбок на устах!</text:span><text:span text:style-name="T57"><text:s text:c="2"/></text:span></text:p>
      <text:p text:style-name="P9"><text:span text:style-name="T58"/></text:p>
      <text:p text:style-name="P9"><text:span text:style-name="T59">Ребенок 1.<text:s/></text:span><text:span text:style-name="T60"><text:s/>В зал нарядный мы вбежали, чудо-елку увидали.</text:span></text:p>
      <text:p text:style-name="P9"><text:span text:style-name="T61"><text:s text:c="20"/></text:span><text:span text:style-name="T62">Будем песни петь, плясать, будем Новый год встречать.</text:span><text:span text:style-name="T63"><text:s/></text:span></text:p>
      <text:p text:style-name="P9"><text:span text:style-name="T64">2-<text:s/></text:span><text:span text:style-name="T65">й ребенок</text:span><text:span text:style-name="T66">. Ты так прекрасна, елочка, что нам не умолчать.</text:span></text:p>
      <text:p text:style-name="P10"><text:span text:style-name="T67"><text:s text:c="18"/></text:span><text:span text:style-name="T68">Мы много слов красивых должны тебе сказать</text:span></text:p>
      <text:p text:style-name="P11"><text:span text:style-name="T69">3-</text:span><text:span text:style-name="T70">й ребенок</text:span><text:span text:style-name="T71">. В просторном нашем зале</text:span><text:span text:style-name="T72"><text:s/></text:span><text:span text:style-name="T73">мы водим хоровод</text:span></text:p>
      <text:p text:style-name="P12"><text:span text:style-name="T74"><text:s text:c="17"/></text:span><text:span text:style-name="T75">Пришла к нам в гости елочка, а с ней<text:s/></text:span><text:span text:style-name="T76">–</text:span><text:span text:style-name="T77"><text:s/></text:span><text:span text:style-name="T78">и Новый год.</text:span></text:p>
      <text:p text:style-name="P12"><text:span text:style-name="T79"/></text:p>
      <text:p text:style-name="P13"><text:span text:style-name="T80"><text:s/></text:span><text:span text:style-name="T81">Исполняется песня<text:s/></text:span><text:span text:style-name="T82">«</text:span><text:span text:style-name="T83">Славный Новый год</text:span><text:span text:style-name="T84">»<text:s/></text:span><text:span text:style-name="T85">стр. 23<text:s/></text:span><text:span text:style-name="T86">№</text:span><text:span text:style-name="T87">27/2003</text:span><text:span text:style-name="T88">г.</text:span></text:p>
      <text:p text:style-name="P14"><text:span text:style-name="T89">1.<text:s/></text:span><text:span text:style-name="T90">Снова к нам зима пришла, снег, морозы принесла,</text:span></text:p>
      <text:p text:style-name="P15"><text:span text:style-name="T91"><text:s text:c="10"/></text:span><text:span text:style-name="T92">Праздник елки для ребят, веселится детский сад<text:s text:c="32"/></text:span></text:p>
      <text:p text:style-name="P15"><text:span text:style-name="T93"><text:s text:c="23"/></text:span><text:span text:style-name="T94">Припев:</text:span></text:p>
      <text:p text:style-name="P15"><text:span text:style-name="T95"><text:s text:c="20"/></text:span><text:span text:style-name="T96">Наш любимый дед Мороз, ты подарки нам принес<text:s text:c="26"/></text:span></text:p>
      <text:p text:style-name="P15"><text:span text:style-name="T97"><text:s text:c="19"/></text:span><text:span text:style-name="T98">Любим Новый год встречать, и подарки получать!</text:span></text:p>
      <text:p text:style-name="P16"><text:span text:style-name="T99">2.<text:s/></text:span><text:span text:style-name="T100">Чуден елочки наряд, и<text:s text:c="2"/>Морозу каждый рад</text:span></text:p>
      <text:p text:style-name="P17"><text:span text:style-name="T101"><text:s text:c="10"/></text:span><text:span text:style-name="T102">Он играет и поет, что за славный Новый год!</text:span></text:p>
      <text:p text:style-name="P17"><text:span text:style-name="T103"><text:s text:c="23"/></text:span><text:span text:style-name="T104">Припев: </text:span></text:p>
      <text:p text:style-name="P18"><text:span text:style-name="T105">Под музыку к детям выходит Снегурочка.</text:span></text:p>
      <text:p text:style-name="P18"><text:span text:style-name="T106"/></text:p>
      <text:p text:style-name="P18"><text:span text:style-name="T107">Снегурочка.<text:s/></text:span><text:span text:style-name="T108">Здравствуйте, ребята!</text:span></text:p>
      <text:p text:style-name="P18"><text:span text:style-name="T109"><text:s text:c="22"/></text:span><text:span text:style-name="T110">Я<text:s/></text:span><text:span text:style-name="T111">–</text:span><text:span text:style-name="T112"><text:s/></text:span><text:span text:style-name="T113">Снегурочка, внучка Дедушки Мороза.</text:span></text:p>
      <text:p text:style-name="P18"><text:span text:style-name="T114"><text:s text:c="22"/></text:span><text:span text:style-name="T115">Дед Мороз сегодня ночью в зале елку нарядил,</text:span></text:p>
      <text:p text:style-name="P18"><text:span text:style-name="T116"><text:s text:c="22"/></text:span><text:span text:style-name="T117">И на праздник новогодний всех он нынче пригласил!</text:span></text:p>
      <text:p text:style-name="P18"><text:span text:style-name="T117">Ребята! А</text:span><text:span text:style-name="T118"><text:s/></text:span><text:span text:style-name="T119"><text:s/>расскажите-ка вы мне хоть немного о зиме!</text:span></text:p>
      <text:p text:style-name="P18"><text:span text:style-name="T120"/></text:p>
      <text:p text:style-name="P18"><text:span text:style-name="T121">Выходят Снеговики</text:span></text:p>
      <text:p text:style-name="P18"><text:span text:style-name="T122"/></text:p>
      <text:p text:style-name="P19"><text:span text:style-name="T123"><text:s/>1-</text:span><text:span text:style-name="T124">й Снеговик.</text:span><text:span text:style-name="T125"><text:s/>Стало все кругом бело, все тропинки замело,</text:span></text:p>
      <text:p text:style-name="P20"><text:span text:style-name="T126"><text:s text:c="33"/></text:span><text:span text:style-name="T127">И на утренней заре лес проснулся в серебре!</text:span></text:p>
      <text:p text:style-name="P21"><text:span text:style-name="T128"><text:s/>2-</text:span><text:span text:style-name="T129">й Снеговик.</text:span><text:span text:style-name="T130"><text:s/>Принялась зима за дело: загудела и запела,</text:span></text:p>
      <text:p text:style-name="P22"><text:span text:style-name="T131"><text:s text:c="33"/></text:span><text:span text:style-name="T132">Много снега принесла, и морозы привела!</text:span></text:p>
      <text:p text:style-name="P23"><text:span text:style-name="T133"><text:s/>3-</text:span><text:span text:style-name="T134">й Снеговик.</text:span><text:span text:style-name="T135"><text:s/>Мы зимою веселимся, всюду радость, всюду смех,</text:span></text:p>
      <text:p text:style-name="P24"><text:span text:style-name="T136"><text:s text:c="33"/></text:span><text:span text:style-name="T137">Мы на санках быстро мчимся, нам живется лучше всех!</text:span></text:p>
      <text:p text:style-name="P24"><text:span text:style-name="T138"/></text:p>
      <text:p text:style-name="P24"><text:span text:style-name="T138"/></text:p>
      <text:p text:style-name="P24"><text:span text:style-name="T139"><text:s text:c="52"/>- 2 -</text:span></text:p>
      <text:p text:style-name="P24"><text:span text:style-name="T140">Снегурочка.<text:s/></text:span><text:span text:style-name="T141"><text:s/>Нам морозы<text:s/></text:span><text:span text:style-name="T142">–</text:span><text:span text:style-name="T143"><text:s/></text:span><text:span text:style-name="T144">не беда! Любите вы зиму?</text:span></text:p>
      <text:p text:style-name="P24"><text:span text:style-name="T145">Дети.</text:span><text:span text:style-name="T146"><text:s/>Да!</text:span></text:p>
      <text:p text:style-name="P24"><text:span text:style-name="T147">Снегурочка</text:span><text:span text:style-name="T148"><text:s/>Эх, зима хороша! Веселится пусть душа!</text:span></text:p>
      <text:p text:style-name="P24"><text:span text:style-name="T149"><text:s text:c="71"/></text:span></text:p>
      <text:p text:style-name="P24"><text:span text:style-name="T149"><text:s/></text:span><text:span text:style-name="T150"><text:s text:c="18"/></text:span><text:span text:style-name="T151"><text:s/></text:span><text:span text:style-name="T152"><text:s/></text:span><text:span text:style-name="T153">Исполняется танец Снеговиков<text:s text:c="2"/></text:span></text:p>
      <text:p text:style-name="P24"><text:span text:style-name="T154"/></text:p>
      <text:p text:style-name="P24"><text:span text:style-name="T155">Ведущий.</text:span><text:span text:style-name="T156"><text:s/>Дети все пришли на елку, гости здесь,</text:span></text:p>
      <text:p text:style-name="P25"><text:span text:style-name="T157"><text:s text:c="13"/></text:span><text:span text:style-name="T158">Но вот вопрос: где же бродит наш веселый,</text:span></text:p>
      <text:p text:style-name="P25"><text:span text:style-name="T159"><text:s text:c="13"/></text:span><text:span text:style-name="T160">Разудалый Дед Мороз?</text:span></text:p>
      <text:p text:style-name="P25"><text:span text:style-name="T161"><text:s text:c="12"/></text:span><text:span text:style-name="T162">Дружно деда позовем:<text:s/></text:span><text:span text:style-name="T163">«</text:span><text:span text:style-name="T164">Дед Мороз, приди, мы ждем!</text:span><text:span text:style-name="T165">»</text:span></text:p>
      <text:p text:style-name="P25"><text:span text:style-name="T166">/</text:span><text:span text:style-name="T167">Дед Мороз не откликается/</text:span></text:p>
      <text:p text:style-name="P25"><text:span text:style-name="T168">Ведущая.<text:s/></text:span><text:span text:style-name="T169">Ребята! Почему-то Дедушка Мороз не откликается…</text:span></text:p>
      <text:p text:style-name="P25"><text:span text:style-name="T170"><text:s/></text:span><text:span text:style-name="T171">Наверно, что</text:span><text:span text:style-name="T172">-</text:span><text:span text:style-name="T173">то случилось. Пойдем, Снегурочка, поищем Деда Мороза.</text:span></text:p>
      <text:p text:style-name="P25"><text:span text:style-name="T174">/</text:span><text:span text:style-name="T175"><text:s/></text:span><text:span text:style-name="T176">Снегурочка</text:span><text:span text:style-name="T177"><text:s/></text:span><text:span text:style-name="T178">вместе с ведущей идут вокруг елки, ведущая обращает внимание детей на чьи-то следы/</text:span></text:p>
      <text:p text:style-name="P25"><text:span text:style-name="T179">Посмотрите, тут какие-то следы… Интересно. Чьи они и куда они ведут?<text:s text:c="33"/></text:span></text:p>
      <text:p text:style-name="P25"><text:span text:style-name="T180">/</text:span><text:span text:style-name="T181">Идут дальше. Следы приводят к сугробу/</text:span></text:p>
      <text:p text:style-name="P25"><text:span text:style-name="T182">Посмотрите, тут большущий сугроб намело.</text:span></text:p>
      <text:p text:style-name="P25"><text:span text:style-name="T183">/</text:span><text:span text:style-name="T184">Кто-то чихает внутри сугроба/</text:span></text:p>
      <text:p text:style-name="P26"><text:span text:style-name="T185">Ой, кто это чихнул? Дети, это не вы? /</text:span><text:span text:style-name="T186">Опять раздается чихание/ </text:span></text:p>
      <text:p text:style-name="P26"><text:span text:style-name="T187"><text:s/></text:span><text:span text:style-name="T188"><text:s/>/</text:span><text:span text:style-name="T189">Ведущая наклоняется к сугробу, спрашивает/</text:span></text:p>
      <text:p text:style-name="P26"><text:span text:style-name="T190">Есть там кто-нибудь?</text:span></text:p>
      <text:p text:style-name="P26"><text:span text:style-name="T191">Дед Мороз</text:span><text:span text:style-name="T192">. Да я тут, я…</text:span></text:p>
      <text:p text:style-name="P26"><text:span text:style-name="T193">Ведущая.</text:span><text:span text:style-name="T194"><text:s/>Кто это я?</text:span></text:p>
      <text:p text:style-name="P26"><text:span text:style-name="T195">Дед Мороз</text:span><text:span text:style-name="T196">. Да Дед Мороз!</text:span></text:p>
      <text:p text:style-name="P26"><text:span text:style-name="T197">Ведущая.</text:span><text:span text:style-name="T198"><text:s/>А как же ты, дедушка, в сугробе то оказался?</text:span></text:p>
      <text:p text:style-name="P26"><text:span text:style-name="T199">Дед Мороз</text:span><text:span text:style-name="T200">.<text:s text:c="2"/>Ой, ребята, вот так раз. Ведь в сугробе я завяз.</text:span></text:p>
      <text:p text:style-name="P26"><text:span text:style-name="T201"><text:s text:c="22"/></text:span><text:span text:style-name="T202">Зацепился бородой и не знаю, что со мной…</text:span></text:p>
      <text:p text:style-name="P26"><text:span text:style-name="T203"><text:s text:c="22"/></text:span><text:span text:style-name="T204">Вы, ребята помогите, за веревочку тяните.<text:s text:c="62"/>Не иначе,<text:s text:c="2"/>как все это проделки Бабы Яги. Она давно грозилась испортить нам праздник.</text:span></text:p>
      <text:p text:style-name="P26"><text:span text:style-name="T205">Ведущая</text:span><text:span text:style-name="T206">. Не переживай, Дед Мороз! Мы сейчас с<text:s text:c="2"/>Снегурочкой тебя вытащим.<text:s text:c="2"/>Давай свою веревку.</text:span></text:p>
      <text:p text:style-name="P26"><text:span text:style-name="T207">Дед Мороз</text:span><text:span text:style-name="T208">. /</text:span><text:span text:style-name="T209">Подает конец веревки/<text:s/></text:span><text:span text:style-name="T210">Вот, держите, да сильней тяните!</text:span></text:p>
      <text:p text:style-name="P26"><text:span text:style-name="T211">/</text:span><text:span text:style-name="T212">Дети тянут за веревку и вытаскивают Деда Мороза из сугроба/</text:span></text:p>
      <text:p text:style-name="P26"><text:span text:style-name="T213"><text:s text:c="34"/></text:span><text:span text:style-name="T214"><text:s/></text:span></text:p>
      <text:p text:style-name="P26"><text:span text:style-name="T215">Дед Мороз.<text:s/></text:span><text:span text:style-name="T216">Спасибо вам, ребята!</text:span></text:p>
      <text:p text:style-name="P26"><text:span text:style-name="T217"><text:s text:c="21"/></text:span><text:span text:style-name="T218">С Новым годом вас, друзья! С праздником богатым!</text:span></text:p>
      <text:p text:style-name="P26"><text:span text:style-name="T219"><text:s text:c="21"/></text:span><text:span text:style-name="T220">Счастья, радости желает<text:s text:c="2"/>Дед Мороз ребятам!</text:span></text:p>
      <text:p text:style-name="P26"><text:span text:style-name="T221"><text:s text:c="21"/></text:span><text:span text:style-name="T222">Я пришел из доброй сказки. Начинайте игры, пляски,</text:span></text:p>
      <text:p text:style-name="P26"><text:span text:style-name="T223"><text:s text:c="21"/></text:span><text:span text:style-name="T224">Становитесь в хоровод! Дружно встретим праздник елки,</text:span></text:p>
      <text:p text:style-name="P26"><text:span text:style-name="T225"><text:s text:c="21"/></text:span><text:span text:style-name="T226">Долгожданный Новый год!</text:span></text:p>
      <text:p text:style-name="P26"><text:span text:style-name="T227"/></text:p>
      <text:p text:style-name="P26"><text:span text:style-name="T228">Ведущая.</text:span><text:span text:style-name="T229"><text:s/>Дед Мороз, погоди, ты на елку погляди.</text:span></text:p>
      <text:p text:style-name="P27"><text:span text:style-name="T230"><text:s text:c="21"/></text:span><text:span text:style-name="T231">Елка грустная стоит, почему-то не блестит</text:span></text:p>
      <text:p text:style-name="P27"><text:span text:style-name="T232"><text:s text:c="40"/></text:span></text:p>
      <text:p text:style-name="P27"><text:span text:style-name="T233">Дед Мороз</text:span><text:span text:style-name="T234">. Это не страшно! А ну, ребята, помогайте мне!<text:s text:c="58"/>Ну-ка, елка, встрепенись /</text:span><text:span text:style-name="T235">все:<text:s/></text:span><text:span text:style-name="T236">«</text:span><text:span text:style-name="T237">встрепенись</text:span><text:span text:style-name="T238">»<text:s/></text:span><text:span text:style-name="T239">с хлопками/</text:span></text:p>
      <text:p text:style-name="P27"><text:span text:style-name="T240">Ну-ка, елка, улыбнись! /</text:span><text:span text:style-name="T241">все:<text:s/></text:span><text:span text:style-name="T242">«</text:span><text:span text:style-name="T243">улыбнись</text:span><text:span text:style-name="T244">»/</text:span></text:p>
      <text:p text:style-name="P27"><text:span text:style-name="T245">Ну-ка, елка, раз-два-три! /</text:span><text:span text:style-name="T246">все:<text:s/></text:span><text:span text:style-name="T247">«</text:span><text:span text:style-name="T248">раз-два-три</text:span><text:span text:style-name="T249">»</text:span></text:p>
      <text:p text:style-name="P27"><text:span text:style-name="T250"><text:s/></text:span><text:span text:style-name="T251">Светом радости гори!<text:s/></text:span><text:span text:style-name="T252">/все:<text:s/></text:span><text:span text:style-name="T253">«</text:span><text:span text:style-name="T254">гори</text:span><text:span text:style-name="T255">»/</text:span></text:p>
      <text:p text:style-name="P27"><text:span text:style-name="T255">/</text:span><text:span text:style-name="T256">Елка не загорается/</text:span><text:span text:style-name="T257"><text:s/></text:span></text:p>
      <text:p text:style-name="P27"><text:span text:style-name="T258"><text:s text:c="50"/></text:span><text:span text:style-name="T259"><text:s text:c="3"/></text:span><text:span text:style-name="T260"><text:s/>- 3 -</text:span></text:p>
      <text:p text:style-name="P27"><text:span text:style-name="T261">Дед Мороз</text:span><text:span text:style-name="T262">. Эта беда не беда! </text:span></text:p>
      <text:p text:style-name="P27"><text:span text:style-name="T263"><text:s text:c="21"/></text:span><text:span text:style-name="T264">Прокричали мы без толку</text:span></text:p>
      <text:p text:style-name="P27"><text:span text:style-name="T265"><text:s text:c="21"/></text:span><text:span text:style-name="T266">Не проснулась наша елка.</text:span></text:p>
      <text:p text:style-name="P28"><text:span text:style-name="T267"><text:s text:c="18"/></text:span><text:span text:style-name="T268">Кто-то, видно, не кричал,</text:span></text:p>
      <text:p text:style-name="P29"><text:span text:style-name="T269"><text:s text:c="21"/></text:span><text:span text:style-name="T270">Кто-то, видно, промолчал!</text:span></text:p>
      <text:p text:style-name="P29"><text:span text:style-name="T271"><text:s text:c="21"/></text:span><text:span text:style-name="T272">Прокричим еще раз вместе:</text:span></text:p>
      <text:p text:style-name="P29"><text:span text:style-name="T273"><text:s text:c="21"/></text:span><text:span text:style-name="T274">Раз-два-три! Елочка гори!</text:span></text:p>
      <text:p text:style-name="P29"><text:span text:style-name="T275">/</text:span><text:span text:style-name="T276">Все кричат. Елка загорается/</text:span></text:p>
      <text:p text:style-name="P29"><text:span text:style-name="T277">Дед Мороз</text:span><text:span text:style-name="T278">. Ах, какая елочка!</text:span></text:p>
      <text:p text:style-name="P29"><text:span text:style-name="T279"><text:s text:c="21"/></text:span><text:span text:style-name="T280">Искрится вся иголочками.</text:span></text:p>
      <text:p text:style-name="P29"><text:span text:style-name="T281"><text:s text:c="21"/></text:span><text:span text:style-name="T282">Дед Мороз вас всех зовет</text:span></text:p>
      <text:p text:style-name="P29"><text:span text:style-name="T283"><text:s text:c="21"/></text:span><text:span text:style-name="T284">В новогодний хоровод</text:span></text:p>
      <text:p text:style-name="P30"><text:span text:style-name="T285"/></text:p>
      <text:p text:style-name="P31"><text:span text:style-name="T286"><text:s/></text:span><text:span text:style-name="T287"><text:s text:c="20"/></text:span><text:span text:style-name="T288"><text:s/></text:span><text:span text:style-name="T289">Исполняется песня<text:s/></text:span><text:span text:style-name="T290">«</text:span><text:span text:style-name="T291">Дед Мороз</text:span><text:span text:style-name="T292">» </text:span></text:p>
      <text:list text:style-name="L32">
        <text:list-item>
          <text:p text:style-name="P32"><text:span text:style-name="T293">По тропинкам через села, через речку, без мостка</text:span></text:p>
        </text:list-item>
      </text:list>
      <text:p text:style-name="P33"><text:span text:style-name="T294"><text:s text:c="5"/></text:span><text:span text:style-name="T295">Дед Мороз идет веселый, напевая просто так.</text:span></text:p>
      <text:p text:style-name="P33"><text:span text:style-name="T296"><text:s text:c="18"/></text:span><text:span text:style-name="T297">Припев.</text:span></text:p>
      <text:p text:style-name="P33"><text:span text:style-name="T298"><text:s text:c="4"/></text:span><text:span text:style-name="T299">Дед Мороз, Дед Мороз, борода сосулькой<text:s/></text:span><text:span text:style-name="T300">–</text:span><text:span text:style-name="T301"><text:s/></text:span><text:span text:style-name="T302">красный нос 2 раза</text:span></text:p>
      <text:list text:style-name="L34">
        <text:list-item>
          <text:p text:style-name="P34"><text:span text:style-name="T302">Сыплет пряники и сласти, пастилу и мармелад</text:span></text:p>
        </text:list-item>
      </text:list>
      <text:p text:style-name="P35"><text:span text:style-name="T303"><text:s text:c="6"/></text:span><text:span text:style-name="T304">Говорит старушкам:<text:s/></text:span><text:span text:style-name="T305">«</text:span><text:span text:style-name="T306">Здрасьте! Как, красавицы дела?</text:span><text:span text:style-name="T307">»</text:span></text:p>
      <text:p text:style-name="P35"><text:span text:style-name="T307"><text:s text:c="19"/></text:span><text:span text:style-name="T308">Припев.</text:span></text:p>
      <text:list text:style-name="L36">
        <text:list-item>
          <text:p text:style-name="P36"><text:span text:style-name="T308">Люди думают, что это воет вьюга за рекой.</text:span></text:p>
        </text:list-item>
      </text:list>
      <text:p text:style-name="P37"><text:span text:style-name="T309"><text:s text:c="5"/></text:span><text:span text:style-name="T310">А у дедушки Мороза просто слух такой плохой.</text:span></text:p>
      <text:p text:style-name="P37"><text:span text:style-name="T311"/></text:p>
      <text:p text:style-name="P37"><text:span text:style-name="T312">Дед Мороз.<text:s/></text:span><text:span text:style-name="T313">Ой, какие вы молодцы, хорошо поете, а поиграть со мной хотите?<text:s text:c="2"/></text:span></text:p>
      <text:p text:style-name="P37"><text:span text:style-name="T314"/></text:p>
      <text:p text:style-name="P37"><text:span text:style-name="T315"><text:s text:c="11"/></text:span><text:span text:style-name="T316"><text:s text:c="3"/></text:span><text:span text:style-name="T317">Игра с Д.М.<text:s/></text:span><text:span text:style-name="T318">«</text:span><text:span text:style-name="T319">Мы повесим шарики</text:span><text:span text:style-name="T320">»</text:span></text:p>
      <text:p text:style-name="P37"><text:span text:style-name="T321"/></text:p>
      <text:p text:style-name="P37"><text:span text:style-name="T322">Д.М</text:span><text:span text:style-name="T323">. Хорошо играли, а я хочу проверить, какие вы проворные. </text:span></text:p>
      <text:p text:style-name="P37"><text:span text:style-name="T324"/></text:p>
      <text:p text:style-name="P37"><text:span text:style-name="T325">Проводится игра<text:s/></text:span><text:span text:style-name="T326">«</text:span><text:span text:style-name="T327">Догони рукавичку</text:span><text:span text:style-name="T328">»<text:s/></text:span><text:span text:style-name="T329">/</text:span><text:span text:style-name="T330">Ведущая незаметно подбирает рукавицу , Д.М. ищет ее, ведущая просит Д.М. исполнить пляску/</text:span></text:p>
      <text:p text:style-name="P37"><text:span text:style-name="T331"/></text:p>
      <text:p text:style-name="P37"><text:span text:style-name="T332">Ведущая.<text:s/></text:span><text:span text:style-name="T333"><text:s/>Мы отдадим тебе, Дед Мороз рукавицу, но ты нам спляши,</text:span><text:span text:style-name="T334"><text:s/>а</text:span><text:span text:style-name="T335"><text:s/>мы тебе похлопаем.<text:s text:c="2"/></text:span><text:span text:style-name="T336">/Дети садятся/</text:span></text:p>
      <text:p text:style-name="P37"><text:span text:style-name="T337"><text:s text:c="31"/></text:span><text:span text:style-name="T338"><text:s/></text:span></text:p>
      <text:p text:style-name="P38"><text:span text:style-name="T339"><text:s text:c="15"/></text:span><text:span text:style-name="T340"><text:s text:c="3"/></text:span><text:span text:style-name="T341">Исполняется пляска Деда Мороза</text:span><text:span text:style-name="T342"><text:s/></text:span></text:p>
      <text:p text:style-name="P39"><text:span text:style-name="T343"><text:s/></text:span><text:span text:style-name="T344">Дед Мороз.<text:s/></text:span><text:span text:style-name="T345">Ух, и наплясался я, даже устал.<text:s text:c="2"/>/</text:span><text:span text:style-name="T346">Берется за голову/</text:span><text:span text:style-name="T347"><text:s text:c="3"/></text:span></text:p>
      <text:p text:style-name="P39"><text:span text:style-name="T348"><text:s text:c="22"/></text:span><text:span text:style-name="T349">Ой, что-то у меня голова заболела. Да и грусть какая-то в груди непонятная…</text:span></text:p>
      <text:p text:style-name="P39"><text:span text:style-name="T350"><text:s text:c="22"/></text:span><text:span text:style-name="T351">Ой, тоска зеленая меня одолевает!</text:span></text:p>
      <text:p text:style-name="P39"><text:span text:style-name="T352">Снегурочка.</text:span><text:span text:style-name="T353"><text:s/>Дедушка Мороз, давай позовем Петрушек. Может, они тебя развеселят?<text:s text:c="3"/></text:span></text:p>
      <text:p text:style-name="P39"><text:span text:style-name="T354">Дед Мороз</text:span><text:span text:style-name="T355">. Эй, Петрушки, выходите, погремушки захватите.</text:span></text:p>
      <text:p text:style-name="P39"><text:span text:style-name="T356"><text:s text:c="21"/></text:span><text:span text:style-name="T357">Пляску начинайте, грусть разгоняйте!</text:span></text:p>
      <text:p text:style-name="P39"><text:span text:style-name="T358">/</text:span><text:span text:style-name="T359">Выходят Петрушки/</text:span></text:p>
      <text:p text:style-name="P39"><text:span text:style-name="T360"><text:s text:c="45"/></text:span><text:span text:style-name="T361"><text:s text:c="5"/></text:span></text:p>
      <text:p text:style-name="P39"><text:span text:style-name="T362">Петрушка</text:span><text:span text:style-name="T363">. Нас не надо долго звать</text:span></text:p>
      <text:p text:style-name="P39"><text:span text:style-name="T364"><text:s text:c="21"/></text:span><text:span text:style-name="T365">Рады<text:s text:c="2"/>Дед Морозу помогать.</text:span></text:p>
      <text:p text:style-name="P39"><text:span text:style-name="T366"/></text:p>
      <text:p text:style-name="P39"><text:span text:style-name="T367"><text:s text:c="11"/></text:span><text:span text:style-name="T368"><text:s text:c="2"/></text:span><text:span text:style-name="T369">Исполняется<text:s/></text:span><text:span text:style-name="T370">«</text:span><text:span text:style-name="T371">Танец Петрушек</text:span><text:span text:style-name="T372">»</text:span></text:p>
      <text:p text:style-name="P39"><text:span text:style-name="T373"/></text:p>
      <text:p text:style-name="P39"><text:span text:style-name="T374"><text:s text:c="36"/></text:span><text:span text:style-name="T375"><text:s/></text:span><text:span text:style-name="T376"><text:s/>- 4 -</text:span></text:p>
      <text:p text:style-name="P39"><text:span text:style-name="T377">Снегурочка.</text:span><text:span text:style-name="T378"><text:s text:c="2"/>А еще у нас на елке есть разноцветные бусинки. Они тоже хотят показать тебе свой танец.<text:s text:c="76"/></text:span><text:span text:style-name="T379">Выходят Бусинки</text:span></text:p>
      <text:p text:style-name="P39"><text:span text:style-name="T380"/></text:p>
      <text:p text:style-name="P39"><text:span text:style-name="T381"><text:s/></text:span><text:span text:style-name="T382">Бусинка.</text:span><text:span text:style-name="T383"><text:s/>В гости к вам идут подружки<text:s/></text:span><text:span text:style-name="T384">–</text:span><text:span text:style-name="T385"><text:s/></text:span><text:span text:style-name="T386">все похожи друг на дружку.</text:span></text:p>
      <text:p text:style-name="P39"><text:span text:style-name="T387"><text:s text:c="18"/></text:span><text:span text:style-name="T388">Просим музыку играть, а мы будем танцевать.</text:span></text:p>
      <text:p text:style-name="P39"><text:span text:style-name="T389"/></text:p>
      <text:p text:style-name="P39"><text:span text:style-name="T390"><text:s text:c="16"/></text:span><text:span text:style-name="T391"><text:s/></text:span><text:span text:style-name="T392">Исполняется танец Бусинок<text:s text:c="2"/></text:span></text:p>
      <text:p text:style-name="P39"><text:span text:style-name="T393"><text:s text:c="8"/></text:span><text:span text:style-name="T394"><text:s text:c="23"/></text:span></text:p>
      <text:p text:style-name="P40"><text:span text:style-name="T395">Дед Мороз.<text:s/></text:span><text:span text:style-name="T396">/Отмахивается/<text:s text:c="2"/></text:span><text:span text:style-name="T397">Ой, плохо мне,<text:s text:c="2"/>жарко мне, ой, мне плохо!</text:span></text:p>
      <text:p text:style-name="P40"><text:span text:style-name="T398"><text:s/></text:span></text:p>
      <text:p text:style-name="P40"><text:span text:style-name="T399">Снегурочка.<text:s/></text:span><text:span text:style-name="T400">У тебя ужасный вид, может, голова болит?</text:span></text:p>
      <text:p text:style-name="P40"><text:span text:style-name="T401">Дед Мороз.</text:span><text:span text:style-name="T402"><text:s/>Ох, горю я как в огне! Ох, термометр бы мне!</text:span></text:p>
      <text:p text:style-name="P41"><text:span text:style-name="T403">/</text:span><text:span text:style-name="T404">Снегурочка ставит термометр Деду Морозу. У него высокая температура/</text:span></text:p>
      <text:p text:style-name="P41"><text:span text:style-name="T405"><text:s text:c="42"/></text:span><text:span text:style-name="T406"><text:s/></text:span></text:p>
      <text:p text:style-name="P42"><text:span text:style-name="T407">Снегурочка.<text:s/></text:span><text:span text:style-name="T408">Дедушка, ты перегрелся. Тебя надо охладить, и температура упадет.</text:span></text:p>
      <text:p text:style-name="P42"><text:span text:style-name="T409"><text:s text:c="3"/></text:span><text:span text:style-name="T410">Подружки- снежинки, бегите, Дед Мороза охладите!<text:s text:c="7"/></text:span><text:span text:style-name="T411">/</text:span><text:span text:style-name="T412">Выбегают<text:s/></text:span><text:span text:style-name="T413">«</text:span><text:span text:style-name="T414">снежинки</text:span><text:span text:style-name="T415">»/</text:span></text:p>
      <text:p text:style-name="P42"><text:span text:style-name="T416"/></text:p>
      <text:p text:style-name="P43"><text:span text:style-name="T417"><text:s/></text:span><text:span text:style-name="T418">Исполняется танец Снежинок<text:s text:c="6"/></text:span></text:p>
      <text:p text:style-name="P43"><text:span text:style-name="T419"><text:s/></text:span><text:span text:style-name="T420">/</text:span><text:span text:style-name="T421">По окончанию песни<text:s/></text:span><text:span text:style-name="T422">«</text:span><text:span text:style-name="T423">Снежинки</text:span><text:span text:style-name="T424">»<text:s/></text:span><text:span text:style-name="T425">машут на Д.М. руками/</text:span></text:p>
      <text:p text:style-name="P44"><text:span text:style-name="T426"><text:s text:c="22"/></text:span><text:span text:style-name="T427">Дети садятся на стульчики</text:span><text:span text:style-name="T428"><text:s text:c="44"/></text:span></text:p>
      <text:p text:style-name="P45"><text:span text:style-name="T429">/</text:span><text:span text:style-name="T430">Деду Морозу лучше, но он кашляет. Вьезжает<text:s/></text:span><text:span text:style-name="T431">«</text:span><text:span text:style-name="T432">лавка здоровья</text:span><text:span text:style-name="T433">»<text:s/></text:span><text:span text:style-name="T434">с Бабой Ягой/</text:span></text:p>
      <text:p text:style-name="P45"><text:span text:style-name="T435"/></text:p>
      <text:p text:style-name="P46"><text:span text:style-name="T436">Баба Яга.<text:s/></text:span><text:span text:style-name="T437">Лавка здоровья, дорогие детки: самые вкусные в мире таблетки.</text:span></text:p>
      <text:p text:style-name="P46"><text:span text:style-name="T438"><text:s text:c="19"/></text:span><text:span text:style-name="T439">Не зевайте, налетайте, в нашей лавке покупайте!</text:span></text:p>
      <text:p text:style-name="P46"><text:span text:style-name="T440">Дед Мороз</text:span><text:span text:style-name="T441">. Внученька, как нам повезло! Лекарства сами приехали.</text:span></text:p>
      <text:p text:style-name="P46"><text:span text:style-name="T442">Снегурочка</text:span><text:span text:style-name="T443">. Подозрительный ларек! Какие же лекарства в<text:s/></text:span><text:span text:style-name="T444">«</text:span><text:span text:style-name="T445">лавке<text:s text:c="2"/>здоровья</text:span><text:span text:style-name="T446">»?</text:span></text:p>
      <text:p text:style-name="P46"><text:span text:style-name="T447"/></text:p>
      <text:p text:style-name="P46"><text:span text:style-name="T448">Баба Яга.</text:span><text:span text:style-name="T449"><text:s/>Средства народные, самые новомодные:</text:span></text:p>
      <text:p text:style-name="P46"><text:span text:style-name="T450"><text:s text:c="18"/></text:span><text:span text:style-name="T451">Змеи соленые, комары сушеные,</text:span></text:p>
      <text:p text:style-name="P46"><text:span text:style-name="T452"><text:s text:c="18"/></text:span><text:span text:style-name="T453">Лягушки потрошеные, мухоморы и ужи тоже очень хороши!</text:span></text:p>
      <text:p text:style-name="P46"><text:span text:style-name="T454">Дед Мороз.<text:s/></text:span><text:span text:style-name="T455">Нет, нет, мне народные средства не нужны!<text:s text:c="2"/>/</text:span><text:span text:style-name="T456">Кашляет/</text:span><text:span text:style-name="T457"><text:s/></text:span></text:p>
      <text:p text:style-name="P46"><text:span text:style-name="T458"/></text:p>
      <text:p text:style-name="P46"><text:span text:style-name="T459">Снегурочка</text:span><text:span text:style-name="T460">. Дедушке надо такое лекарство, его еще в телевизоре<text:s text:c="2"/>показывали: мумие, прополис, мед<text:s/></text:span><text:span text:style-name="T461">–</text:span><text:span text:style-name="T462"><text:s/></text:span><text:span text:style-name="T463">брызнешь раз<text:s/></text:span><text:span text:style-name="T464">–</text:span><text:span text:style-name="T465"><text:s/></text:span><text:span text:style-name="T466">и все пройдет!</text:span></text:p>
      <text:p text:style-name="P46"><text:span text:style-name="T467">Баба Яга</text:span><text:span text:style-name="T468">. Конечно, есть, как не быть: светленькое, тепленькое, только что приготовила.</text:span></text:p>
      <text:p text:style-name="P46"><text:span text:style-name="T469">/</text:span><text:span text:style-name="T470">Подает брызгалку с этикеткой. Снегурочка брызгает деду Морозу в рот. Баба Яга хохочет/</text:span></text:p>
      <text:p text:style-name="P46"><text:span text:style-name="T471"><text:s text:c="37"/></text:span></text:p>
      <text:p text:style-name="P46"><text:span text:style-name="T472">Баба Яга.</text:span><text:span text:style-name="T473"><text:s/>Брызнешь раз, брызнешь два -<text:s text:c="2"/>оторвется голова.</text:span></text:p>
      <text:p text:style-name="P46"><text:span text:style-name="T474"><text:s text:c="18"/></text:span><text:span text:style-name="T475">Брызнешь два, брызнешь три<text:s/></text:span><text:span text:style-name="T476">–</text:span><text:span text:style-name="T477"><text:s/></text:span><text:span text:style-name="T478">вот уж деда<text:s text:c="2"/>не найти!</text:span></text:p>
      <text:p text:style-name="P46"><text:span text:style-name="T479">/</text:span><text:span text:style-name="T480">Дед Мороз замирает на месте/</text:span></text:p>
      <text:p text:style-name="P46"><text:span text:style-name="T481">Снегурочка.</text:span><text:span text:style-name="T482"><text:s/>Ах, ты так, убирайся тогда по добру по здорову, пока мы милицию не вызвали!<text:s text:c="2"/></text:span></text:p>
      <text:p text:style-name="P46"><text:span text:style-name="T483"/></text:p>
      <text:p text:style-name="P46"><text:span text:style-name="T484"><text:s/>/<text:s/></text:span><text:span text:style-name="T485">Баба Яга хохоча, убегает. В это время исчезает Дед Мороз./<text:s text:c="2"/></text:span></text:p>
      <text:p text:style-name="P46"><text:span text:style-name="T486">Голос Деда Мороза.<text:s/></text:span><text:span text:style-name="T487">Внученька, Снегурочка! Меня Баба Яга в облако превратила. Ищите меня в Тридевятом царстве!</text:span></text:p>
      <text:p text:style-name="P46"><text:span text:style-name="T488"/></text:p>
      <text:p text:style-name="P46"><text:span text:style-name="T489">Снегурочка.<text:s/></text:span><text:span text:style-name="T490">Хорошо, дедушка, найдем! Дети, пора в дорогу. Пояс у нас есть, посох волшебный дедушкин тоже здесь. Идем!</text:span></text:p>
      <text:p text:style-name="P46"><text:span text:style-name="T491"><text:s/>/<text:s/></text:span><text:span text:style-name="T492">Дети идут<text:s/></text:span><text:span text:style-name="T493">«</text:span><text:span text:style-name="T494">змейкой</text:span><text:span text:style-name="T495">»<text:s/></text:span><text:span text:style-name="T496">по залу. Из-под елки звуки: всхлип, дрожание./</text:span></text:p>
      <text:p text:style-name="P46"><text:span text:style-name="T497"/></text:p>
      <text:p text:style-name="P46"><text:span text:style-name="T498"><text:s text:c="36"/></text:span><text:span text:style-name="T499"><text:s text:c="3"/>- 5 -</text:span></text:p>
      <text:p text:style-name="P46"><text:span text:style-name="T500">Снегурочка.<text:s/></text:span><text:span text:style-name="T501">Кто это?<text:s text:c="32"/>/</text:span><text:span text:style-name="T502">Под елкой Гномик дрожит и плачет/</text:span></text:p>
      <text:p text:style-name="P46"><text:span text:style-name="T503">Снегурочка.</text:span><text:span text:style-name="T504"><text:s/>Что случилось? Кто ты, почему дрожишь и плачешь?</text:span></text:p>
      <text:p text:style-name="P46"><text:span text:style-name="T505">Гномик.</text:span><text:span text:style-name="T506"><text:s/>Я<text:s/></text:span><text:span text:style-name="T507">–</text:span><text:span text:style-name="T508"><text:s/></text:span><text:span text:style-name="T509">несчастный Гномик. К лютой стуже не привык</text:span></text:p>
      <text:p text:style-name="P46"><text:span text:style-name="T510"><text:s text:c="16"/></text:span><text:span text:style-name="T511">Что мне делать<text:s/></text:span><text:span text:style-name="T512">–</text:span><text:span text:style-name="T513"><text:s/></text:span><text:span text:style-name="T514">я не знаю. Вот сижу и замерзаю.</text:span></text:p>
      <text:p text:style-name="P46"><text:span text:style-name="T515"><text:s text:c="46"/></text:span></text:p>
      <text:p text:style-name="P46"><text:span text:style-name="T516">Снегурочка.</text:span><text:span text:style-name="T517"><text:s/>Не плачь, гномик! Мы тебе чем-нибудь поможем!<text:s text:c="2"/>Вставай с нами в круг, поиграем вместе в снежки и согреемся.</text:span></text:p>
      <text:p text:style-name="P46"><text:span text:style-name="T518"><text:s/></text:span><text:span text:style-name="T519"><text:s text:c="38"/></text:span></text:p>
      <text:p text:style-name="P47"><text:span text:style-name="T520">Исполняется песня<text:s/></text:span><text:span text:style-name="T521">«</text:span><text:span text:style-name="T522">Игра в снежки</text:span><text:span text:style-name="T523">»<text:s text:c="2"/></text:span></text:p>
      <text:list text:style-name="L48">
        <text:list-item>
          <text:p text:style-name="P48"><text:span text:style-name="T524">Мы в снежки играем смело, ах, какое это дело.</text:span></text:p>
        </text:list-item>
      </text:list>
      <text:p text:style-name="P49"><text:span text:style-name="T524">Любим мы морозный день<text:s/></text:span><text:span text:style-name="T525">–</text:span><text:span text:style-name="T526"><text:s/></text:span><text:span text:style-name="T527">нам в снежки играть не лень!</text:span></text:p>
      <text:p text:style-name="P49"><text:span text:style-name="T528"><text:s text:c="17"/></text:span><text:span text:style-name="T529">Припев.</text:span></text:p>
      <text:p text:style-name="P49"><text:span text:style-name="T530"><text:s text:c="3"/></text:span><text:span text:style-name="T531">Хлоп, хлоп<text:s/></text:span><text:span text:style-name="T532">–</text:span><text:span text:style-name="T533"><text:s/></text:span><text:span text:style-name="T534">не зевай /</text:span><text:span text:style-name="T535">грозят друг другу пальцем/</text:span></text:p>
      <text:p text:style-name="P49"><text:span text:style-name="T536"><text:s text:c="3"/></text:span><text:span text:style-name="T537">Ты от нас не убегай.</text:span></text:p>
      <text:p text:style-name="P49"><text:span text:style-name="T538"><text:s text:c="3"/></text:span><text:span text:style-name="T539">Хлоп, хлоп, не зевай, а теперь в меня бросай! /</text:span><text:span text:style-name="T540">бросают друг в друга снежки</text:span><text:span text:style-name="T541">/</text:span></text:p>
      <text:list text:style-name="L50">
        <text:list-item>
          <text:p text:style-name="P50"><text:span text:style-name="T541">Пусть зима морозит нас. Мы погреемся сейчас.</text:span></text:p>
        </text:list-item>
      </text:list>
      <text:p text:style-name="P51"><text:span text:style-name="T541">Ножками затопаем, ручками захлопаем. /</text:span><text:span text:style-name="T542">Хлопают, топают/<text:s/></text:span><text:span text:style-name="T543"><text:s/></text:span></text:p>
      <text:p text:style-name="P52"><text:span text:style-name="T544"><text:s text:c="15"/></text:span></text:p>
      <text:p text:style-name="P52"><text:span text:style-name="T545">Гномик.<text:s/></text:span><text:span text:style-name="T546">Спасибо, Снегурочка, спасибо, дети. Вы меня так выручили, я совсем согрелся. За это я вас отблагодарю. Вот вам шар хрустальный, он вам дорогу к Деду Морозу укажет. Яблоко волшебное злую силу победит: съешь кусочек яблока и станешь маленьким.</text:span><text:span text:style-name="T547"><text:s/></text:span><text:span text:style-name="T548">Отдает Снегурочке яблоко и шар</text:span></text:p>
      <text:p text:style-name="P52"><text:span text:style-name="T549"><text:s text:c="87"/></text:span><text:span text:style-name="T550"><text:s/></text:span><text:span text:style-name="T551">Снова появляется Баба Яга</text:span><text:span text:style-name="T552">.<text:s text:c="2"/></text:span></text:p>
      <text:p text:style-name="P52"><text:span text:style-name="T553"><text:s/></text:span></text:p>
      <text:p text:style-name="P52"><text:span text:style-name="T554">Баба Яга.<text:s/></text:span><text:span text:style-name="T555">Куда это вы так спешите? В ледяной дворец за дедушкой?<text:s text:c="3"/>Посидите, отдохните, а метель пока все дорожки заметет<text:s/></text:span><text:span text:style-name="T556">–</text:span><text:span text:style-name="T557"><text:s/></text:span><text:span text:style-name="T558">по сугробам-то лучше идти, мягче.<text:s text:c="5"/></text:span><text:span text:style-name="T559"><text:s text:c="2"/>Дети садятся</text:span></text:p>
      <text:p text:style-name="P52"><text:span text:style-name="T560"/></text:p>
      <text:p text:style-name="P52"><text:span text:style-name="T561"><text:s text:c="35"/></text:span><text:span text:style-name="T562"><text:s text:c="3"/></text:span><text:span text:style-name="T563">Баба Яга поет песню.</text:span></text:p>
      <text:p text:style-name="P52"><text:span text:style-name="T564"><text:s text:c="12"/></text:span><text:span text:style-name="T565">Песня Бабы Яги</text:span></text:p>
      <text:p text:style-name="P52"><text:span text:style-name="T566"/></text:p>
      <text:list text:style-name="L53">
        <text:list-item>
          <text:p text:style-name="P53"><text:span text:style-name="T567">В темном лесе есть избушка<text:s/></text:span><text:span text:style-name="T568">–</text:span><text:span text:style-name="T569"><text:s/></text:span><text:span text:style-name="T570">стоит задом наперед</text:span></text:p>
        </text:list-item>
      </text:list>
      <text:p text:style-name="P54"><text:span text:style-name="T570">В той избушке есть старушка: Бабушка Яга живет</text:span></text:p>
      <text:p text:style-name="P54"><text:span text:style-name="T571"><text:s text:c="9"/></text:span><text:span text:style-name="T572">Припев:<text:s text:c="3"/>В той избушке есть старушка: Бабушка Яга живет</text:span></text:p>
      <text:p text:style-name="P54"><text:span text:style-name="T573"/></text:p>
      <text:p text:style-name="P55"><text:span text:style-name="T574"><text:s text:c="6"/>2.<text:s/></text:span><text:span text:style-name="T575">Нос крючком, глаза большие, словно лампочки горят</text:span></text:p>
      <text:p text:style-name="P55"><text:span text:style-name="T576"><text:s text:c="10"/></text:span><text:span text:style-name="T577">Ух, противная какая: дыбом волосы стоят.</text:span></text:p>
      <text:p text:style-name="P55"><text:span text:style-name="T578"><text:s text:c="20"/></text:span><text:span text:style-name="T579">Припев:Ух, я какая, ух, я какая красотулечка!</text:span></text:p>
      <text:p text:style-name="P55"><text:span text:style-name="T580"><text:s text:c="34"/></text:span><text:span text:style-name="T581">Ух, я какая, ух, я какая симпатюлечка!</text:span></text:p>
      <text:p text:style-name="P55"><text:span text:style-name="T582"><text:s text:c="29"/></text:span></text:p>
      <text:p text:style-name="P55"><text:span text:style-name="T583">Снегурочка.</text:span><text:span text:style-name="T584"><text:s/>Нет уж! Дети, разве можно верить Бабе Яге? Нет! Знаем мы твои добрые дела! Ты уже Деда Мороза вылечила. Иди-ка по добру по здорову! Некогда нам!</text:span></text:p>
      <text:p text:style-name="P55"><text:span text:style-name="T585"><text:s text:c="29"/></text:span></text:p>
      <text:p text:style-name="P55"><text:span text:style-name="T586">Баба Яга</text:span><text:span text:style-name="T587">. Вот еще! Не сойду с дороги, уносите лучше ноги! Не хотите? </text:span></text:p>
      <text:p text:style-name="P55"><text:span text:style-name="T588"><text:s/></text:span><text:span text:style-name="T589">Вот я вас! Девчонок ваших заберу, и Снегурку<text:s/></text:span><text:span text:style-name="T590">–</text:span><text:span text:style-name="T591"><text:s/></text:span><text:span text:style-name="T592">будут из вас хорошенькие бабки Ежки: чумазенькие, лохматенькие! Я их в носу ковырять научу, из рогатки стрелять, реветь без причины, кашу не кушать. Папу-маму не слушать!<text:s/></text:span><text:span text:style-name="T593"><text:s/></text:span><text:span text:style-name="T594">Баба Яга замечает в руках у Снегурочки яблоко</text:span></text:p>
      <text:p text:style-name="P55"><text:span text:style-name="T595"/></text:p>
      <text:p text:style-name="P55"><text:span text:style-name="T596">Баба Яга.</text:span><text:span text:style-name="T597"><text:s/>А вот яблоко мне отдайте, на вас на всех все равно мало, а мне в самый раз. Тогда и пропущу вас к Деду Морозу.</text:span></text:p>
      <text:p text:style-name="P55"><text:span text:style-name="T598">Снегурочка</text:span><text:span text:style-name="T599">. /<text:s/></text:span><text:span text:style-name="T600">Детям/</text:span><text:span text:style-name="T601"><text:s/>Отдадим?</text:span></text:p>
      <text:p text:style-name="P55"><text:span text:style-name="T602"><text:s text:c="39"/>- 6 -</text:span></text:p>
      <text:p text:style-name="P55"><text:span text:style-name="T603">Дети</text:span><text:span text:style-name="T604">. Да!</text:span></text:p>
      <text:p text:style-name="P55"><text:span text:style-name="T605"><text:s/>/</text:span><text:span text:style-name="T606">Баба Яга глотает яблоко и становится маленькой: кружится, бежит, отодвигаясь за елку, за ширму, и из-за ширмы выпрыгивает кукла-Баба Яга./</text:span></text:p>
      <text:p text:style-name="P55"><text:span text:style-name="T607"><text:s text:c="34"/></text:span><text:span text:style-name="T608"><text:s text:c="5"/></text:span></text:p>
      <text:p text:style-name="P55"><text:span text:style-name="T609">Баба Яга-кукла</text:span><text:span text:style-name="T610">: Ах вы, гадкие ребятишки! Перехитрили меня!</text:span></text:p>
      <text:p text:style-name="P55"><text:span text:style-name="T611">Снегурочка</text:span><text:span text:style-name="T612">. Не злись, Баба яга! Ты сама яблоко выпросила! Теперь маленькой поживи, авось поумнеешь да подобреешь!</text:span><text:span text:style-name="T613"><text:s/>/</text:span><text:span text:style-name="T614">Кладет куклу под елку/ </text:span></text:p>
      <text:p text:style-name="P55"><text:span text:style-name="T615"><text:s/></text:span></text:p>
      <text:p text:style-name="P55"><text:span text:style-name="T615"><text:s text:c="8"/></text:span><text:span text:style-name="T616">/</text:span><text:span text:style-name="T617">Заходит Дед Мороз/</text:span></text:p>
      <text:p text:style-name="P55"><text:span text:style-name="T618"><text:s text:c="58"/></text:span><text:span text:style-name="T619"><text:s/></text:span></text:p>
      <text:p text:style-name="P55"><text:span text:style-name="T620"><text:s/></text:span><text:span text:style-name="T621">Дед Мороз.<text:s/></text:span><text:span text:style-name="T622">Как же вы меня нашли? /</text:span><text:span text:style-name="T623">Дети отвечают</text:span><text:span text:style-name="T624">/ А Бабе Яге поделом досталось! Пусть маленькой побудет, пока не исправится! Входите, дети, в мое царство. Будем праздник продолжать, будем весело играть!</text:span></text:p>
      <text:p text:style-name="P55"><text:span text:style-name="T625"><text:s text:c="39"/></text:span></text:p>
      <text:p text:style-name="P55"><text:span text:style-name="T626"><text:s text:c="15"/></text:span><text:span text:style-name="T627"><text:s/></text:span><text:span text:style-name="T628">Проводится</text:span><text:span text:style-name="T629"><text:s/></text:span><text:span text:style-name="T630">игра<text:s/></text:span><text:span text:style-name="T631">«</text:span><text:span text:style-name="T632">Заморожу</text:span><text:span text:style-name="T633">»</text:span><text:span text:style-name="T634"><text:s/></text:span></text:p>
      <text:p text:style-name="P55"><text:span text:style-name="T635"/></text:p>
      <text:p text:style-name="P55"><text:span text:style-name="T636">Дед Мороз.</text:span><text:span text:style-name="T637"><text:s/>Ох, и ловкий же народ в этом садике живет!<text:s text:c="3"/></text:span></text:p>
      <text:p text:style-name="P56"><text:span text:style-name="T638"><text:s text:c="20"/></text:span><text:span text:style-name="T639">Ай, да молодцы! Ай, да умницы!</text:span></text:p>
      <text:p text:style-name="P56"><text:span text:style-name="T640">Снегурочка.</text:span><text:span text:style-name="T641"><text:s/>Дедушка Мороз! А ты считать умеешь?</text:span></text:p>
      <text:p text:style-name="P56"><text:span text:style-name="T642">Дед Мороз.</text:span><text:span text:style-name="T643"><text:s/>Конечно, умею!</text:span></text:p>
      <text:p text:style-name="P56"><text:span text:style-name="T644">Снегурочка</text:span><text:span text:style-name="T645">. Дед Мороз, зажмурься на минутку! Сосчитай-ка до пяти!</text:span></text:p>
      <text:p text:style-name="P56"><text:span text:style-name="T646">/</text:span><text:span text:style-name="T647">Д.М. закрывает глаза и считает:/</text:span></text:p>
      <text:p text:style-name="P56"><text:span text:style-name="T648">Дед Мороз.</text:span><text:span text:style-name="T649"><text:s/>Раз, два, три, четыре, пять!</text:span></text:p>
      <text:p text:style-name="P56"><text:span text:style-name="T650"/></text:p>
      <text:p text:style-name="P56"><text:span text:style-name="T651">/</text:span><text:span text:style-name="T652">В это время дети встают</text:span><text:span text:style-name="T653"><text:s/></text:span><text:span text:style-name="T654">«</text:span><text:span text:style-name="T655">Паровозиком</text:span><text:span text:style-name="T656">»<text:s/></text:span><text:span text:style-name="T657">за Дедом Морозом, он их не замечает/</text:span></text:p>
      <text:p text:style-name="P56"><text:span text:style-name="T658">Снегурочка</text:span><text:span text:style-name="T659">. И попробуй нас найти!</text:span></text:p>
      <text:p text:style-name="P56"><text:span text:style-name="T660"/></text:p>
      <text:p text:style-name="P57"><text:span text:style-name="T661">/</text:span><text:span text:style-name="T662">Д.М. ищет детей</text:span><text:span text:style-name="T663">, а они тихо идут след в след за ним.</text:span></text:p>
      <text:p text:style-name="P57"><text:span text:style-name="T664"/></text:p>
      <text:p text:style-name="P57"><text:span text:style-name="T665">Дед Мороз.<text:s/></text:span><text:span text:style-name="T666">Весело вы играли! А еще<text:s text:c="2"/>я хочу</text:span><text:span text:style-name="T667"><text:s/></text:span><text:span text:style-name="T668">поиграть с вами в интересную игру<text:s/></text:span><text:span text:style-name="T669">«</text:span><text:span text:style-name="T670">волшебный посох</text:span><text:span text:style-name="T671">»</text:span></text:p>
      <text:p text:style-name="P57"><text:span text:style-name="T672"/></text:p>
      <text:p text:style-name="P57"><text:span text:style-name="T673">Снегурочка</text:span><text:span text:style-name="T674">. Конечно,<text:s text:c="2"/>поиграем, правда ребята?<text:s/></text:span><text:span text:style-name="T675">/</text:span><text:span text:style-name="T676">Дети встают в круг вокруг Деда Мороза/</text:span></text:p>
      <text:p text:style-name="P57"><text:span text:style-name="T677"><text:s/></text:span></text:p>
      <text:p text:style-name="P57"><text:span text:style-name="T678"><text:s text:c="22"/></text:span><text:span text:style-name="T679">Игра<text:s/></text:span><text:span text:style-name="T680">«</text:span><text:span text:style-name="T681">Волшебный посох</text:span><text:span text:style-name="T682">»</text:span></text:p>
      <text:p text:style-name="P57"><text:span text:style-name="T683"/></text:p>
      <text:p text:style-name="P57"><text:span text:style-name="T684">Снегурочка:</text:span><text:span text:style-name="T685"> Дедушка, какой та славный,</text:span></text:p>
      <text:p text:style-name="P57"><text:span text:style-name="T686"><text:s text:c="23"/></text:span><text:span text:style-name="T687">Добрый, милый и забавный!</text:span></text:p>
      <text:p text:style-name="P57"><text:span text:style-name="T688"><text:s text:c="23"/></text:span><text:span text:style-name="T689">Ты играл, детей смешил,</text:span></text:p>
      <text:p text:style-name="P57"><text:span text:style-name="T690"><text:s text:c="23"/></text:span><text:span text:style-name="T691">Ничего не позабыл?</text:span></text:p>
      <text:p text:style-name="P57"><text:span text:style-name="T692"/></text:p>
      <text:p text:style-name="P57"><text:span text:style-name="T693">Д.М.</text:span><text:span text:style-name="T694"> Ах, старик я старый,</text:span></text:p>
      <text:p text:style-name="P57"><text:span text:style-name="T695"><text:s text:c="9"/></text:span><text:span text:style-name="T696">Голова моя с дырой.</text:span></text:p>
      <text:p text:style-name="P57"><text:span text:style-name="T697"><text:s text:c="9"/></text:span><text:span text:style-name="T698">Где ж мешок мой яркий?</text:span></text:p>
      <text:p text:style-name="P57"><text:span text:style-name="T699"><text:s text:c="9"/></text:span><text:span text:style-name="T700">В нем для вас подарки…<text:s text:c="20"/></text:span><text:span text:style-name="T701"><text:s text:c="3"/></text:span><text:span text:style-name="T702">Уходит и возвращается с мешком</text:span></text:p>
      <text:p text:style-name="P57"><text:span text:style-name="T703"/></text:p>
      <text:p text:style-name="P57"><text:span text:style-name="T703"/></text:p>
      <text:p text:style-name="P57"><text:span text:style-name="T703"/></text:p>
      <text:p text:style-name="P57"><text:span text:style-name="T703"/></text:p>
      <text:p text:style-name="P57"><text:span text:style-name="T703"/></text:p>
      <text:p text:style-name="P57"><text:span text:style-name="T703"/></text:p>
      <text:p text:style-name="P57"><text:span text:style-name="T704"><text:s text:c="41"/></text:span><text:span text:style-name="T705"><text:s text:c="3"/>- 7 -</text:span></text:p>
      <text:p text:style-name="P57"><text:span text:style-name="T705"><text:s text:c="40"/></text:span></text:p>
      <text:p text:style-name="P57"><text:span text:style-name="T706"><text:s/></text:span><text:span text:style-name="T707">/</text:span><text:span text:style-name="T708">Заходит Баба Яга с мешком/</text:span></text:p>
      <text:p text:style-name="P57"><text:span text:style-name="T709">Баба Яга.<text:s/></text:span><text:span text:style-name="T710">Дед Мороз!</text:span><text:span text:style-name="T711"><text:s/></text:span><text:span text:style-name="T712">Ты чего в мешке принес?</text:span></text:p>
      <text:p text:style-name="P57"><text:span text:style-name="T713">Дед Мороз</text:span><text:span text:style-name="T714">. Подарки для детей. </text:span></text:p>
      <text:p text:style-name="P57"><text:span text:style-name="T715">Баба Яга</text:span><text:span text:style-name="T716">. А ну-ка, покажи! /</text:span><text:span text:style-name="T717">Заглядывает в мешок/</text:span></text:p>
      <text:p text:style-name="P57"><text:span text:style-name="T718"><text:s text:c="18"/></text:span><text:span text:style-name="T719">Ну и подарочки /</text:span><text:span text:style-name="T720">недовольная, отворачивается/</text:span></text:p>
      <text:p text:style-name="P57"><text:span text:style-name="T721">Вот у меня подарочки есть, что не можно глаз отвесть. Я вам их сейчас покажу. /</text:span><text:span text:style-name="T722">Развязывает мешок/</text:span></text:p>
      <text:p text:style-name="P57"><text:span text:style-name="T723"><text:s text:c="37"/></text:span><text:span text:style-name="T724"><text:s/></text:span></text:p>
      <text:p text:style-name="P57"><text:span text:style-name="T724">-<text:s/></text:span><text:span text:style-name="T725">Вот платье. Почти новое. В молодости носила, когда красавицей была<text:s/></text:span><text:span text:style-name="T726">/показывает платье все в дырках/</text:span></text:p>
      <text:p text:style-name="P57"><text:span text:style-name="T727">-<text:s/></text:span><text:span text:style-name="T728">Вот скатерть-самобранка. Правда, она прохудилась, но еще хорошая.</text:span></text:p>
      <text:p text:style-name="P57"><text:span text:style-name="T729">-<text:s/></text:span><text:span text:style-name="T730">Или вот сковорода, чтоб ребят жарить. /</text:span><text:span text:style-name="T731">спохватывается, машет руками /</text:span><text:span text:style-name="T732">Нет, нет, я хотела сказать другое! Вот если б ее почистить, то можно смотреться, как в зеркало. Нравятся вам мои подарки?</text:span></text:p>
      <text:p text:style-name="P57"><text:span text:style-name="T733"/></text:p>
      <text:p text:style-name="P57"><text:span text:style-name="T734">Дети.</text:span><text:span text:style-name="T735"><text:s/>Нет! Нет!</text:span></text:p>
      <text:p text:style-name="P57"><text:span text:style-name="T736">Баба Яга</text:span><text:span text:style-name="T737">. Один раз хотела доброй быть. Да и то не угодила!</text:span></text:p>
      <text:p text:style-name="P57"><text:span text:style-name="T738"><text:s text:c="50"/></text:span></text:p>
      <text:p text:style-name="P57"><text:span text:style-name="T739">Дед Мороз</text:span><text:span text:style-name="T740">. Ладно, я тебе помогу. Завязывай свой мешок. Раз, два, три, четыре, пять! Будут чудеса опять!</text:span></text:p>
      <text:p text:style-name="P57"><text:span text:style-name="T741">/</text:span><text:span text:style-name="T742">Баба Яга развязывает мешок и достает подарки/</text:span></text:p>
      <text:p text:style-name="P57"><text:span text:style-name="T743">Баба Яга</text:span><text:span text:style-name="T744">. Ага! Мой мешок, и подарки мои! /</text:span><text:span text:style-name="T745">Прикрывает его руками/</text:span><text:span text:style-name="T746"><text:s text:c="24"/></text:span></text:p>
      <text:p text:style-name="P57"><text:span text:style-name="T747">Дед Мороз.</text:span><text:span text:style-name="T748"><text:s/>Баба Яга, как тебе не стыдно жадничать, уж не превратить ли мне твои подарки в хлам?</text:span></text:p>
      <text:p text:style-name="P57"><text:span text:style-name="T749">Баба Яга.</text:span><text:span text:style-name="T750"><text:s/>Нет, нет, не надо! Ладно, угощайтесь, дети!</text:span></text:p>
      <text:p text:style-name="P57"><text:span text:style-name="T751"><text:s text:c="40"/></text:span></text:p>
      <text:p text:style-name="P57"><text:span text:style-name="T752">/</text:span><text:span text:style-name="T753">Раздача подарков/</text:span><text:span text:style-name="T754"><text:s/></text:span></text:p>
      <text:p text:style-name="P57"><text:span text:style-name="T755"><text:s/></text:span></text:p>
      <text:p text:style-name="P57"><text:span text:style-name="T756"><text:s text:c="24"/></text:span><text:span text:style-name="T757"><text:s text:c="4"/></text:span><text:span text:style-name="T758">Герои прощаются и уходят</text:span></text:p>
      <text:p text:style-name="P57"><text:span text:style-name="T759"/></text:p>
      <text:p text:style-name="P57"><text:span text:style-name="T760"><text:s/></text:span></text:p>
      <text:p text:style-name="P57"><text:span text:style-name="T761"/></text:p>
      <text:p text:style-name="P57"><text:span text:style-name="T761"/></text:p>
      <text:p text:style-name="P57"><text:span text:style-name="T7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