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7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7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7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7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3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3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3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3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center" fo:margin-top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>Муниципальное казенное дошкольное образовательное учреждение Новосибирского района Новосибирской области - детский сад комбинированного вида<text:s/></text:span><text:span text:style-name="T2">«</text:span><text:span text:style-name="T3">Лучик</text:span><text:span text:style-name="T4">»<text:s/></text:span><text:span text:style-name="T5">п. Садовый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3"><text:span text:style-name="T7">Сценарий праздника осени"Овощное домино"</text:span></text:p>
      <text:p text:style-name="P3"><text:span text:style-name="T7">в средней группе<text:s/></text:span><text:span text:style-name="T8">«</text:span><text:span text:style-name="T9">Рябинка</text:span><text:span text:style-name="T10">»</text:span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4"><text:span text:style-name="T11"/></text:p>
      <text:p text:style-name="P5"><text:span text:style-name="T12">Составитель</text:span><text:span text:style-name="T13">: </text:span></text:p>
      <text:p text:style-name="P5"><text:span text:style-name="T14">воспитатель</text:span></text:p>
      <text:p text:style-name="P5"><text:span text:style-name="T15"><text:s/></text:span><text:span text:style-name="T16">высшей<text:s text:c="2"/>квалификационной категории</text:span></text:p>
      <text:p text:style-name="P5"><text:span text:style-name="T17"><text:s text:c="81"/></text:span><text:span text:style-name="T18">Галле Марина Александровна</text:span></text:p>
      <text:p text:style-name="P5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7"><text:span text:style-name="T20">2019</text:span></text:p>
      <text:p text:style-name="P8"><text:span text:style-name="T21"/></text:p>
      <text:p text:style-name="P8"><text:span text:style-name="T22">Действующие лица:</text:span><text:span text:style-name="T23"><text:s/></text:span><text:span text:style-name="T24">Ведущая, Осень, Леший, Пугало</text:span></text:p>
      <text:p text:style-name="P8"><text:span text:style-name="T25"><text:s/></text:span></text:p>
      <text:p text:style-name="P8"><text:span text:style-name="T25"><text:s/></text:span><text:span text:style-name="T26">Дети с листочками заходят зал под<text:s text:c="2"/>"Осень в золотой косынке</text:span><text:span text:style-name="T27">»<text:s text:c="2"/></text:span></text:p>
      <text:p text:style-name="P8"><text:span text:style-name="T28"><text:s/></text:span></text:p>
      <text:p text:style-name="P8"><text:span text:style-name="T29">Ведущий.<text:s/></text:span><text:span text:style-name="T30">Вот и пришла к нам осень, красивое и немного грустное время года. Но мы не будем грустить. Давайте устроим в честь золотой осени настоящий праздник: с песнями, танцами, играми и стихами. Любое время года прекрасно<text:s/></text:span><text:span text:style-name="T31">—</text:span><text:span text:style-name="T32"><text:s/></text:span><text:span text:style-name="T33">надо только уметь ему радоваться.</text:span></text:p>
      <text:p text:style-name="P8"><text:span text:style-name="T34">1<text:s/></text:span><text:span text:style-name="T35">Ребенок.</text:span><text:span text:style-name="T36"><text:s/>Снова осень наступила, всю листву позолотила.</text:span></text:p>
      <text:p text:style-name="P8"><text:span text:style-name="T37"><text:s text:c="19"/></text:span><text:span text:style-name="T38">Улетают птичьи стаи, крик печальный посылая. </text:span></text:p>
      <text:p text:style-name="P8"><text:span text:style-name="T39">2<text:s/></text:span><text:span text:style-name="T40">ребенок</text:span><text:span text:style-name="T41">. Наступила осень<text:s/></text:span><text:span text:style-name="T42">—</text:span><text:span text:style-name="T43"><text:s/></text:span><text:span text:style-name="T44">пожелтел наш сад</text:span></text:p>
      <text:p text:style-name="P8"><text:span text:style-name="T45"><text:s text:c="19"/></text:span><text:span text:style-name="T46">Листья на березе золотом горят.</text:span></text:p>
      <text:p text:style-name="P8"><text:span text:style-name="T47">3<text:s/></text:span><text:span text:style-name="T48">Ребенок.<text:s/></text:span><text:span text:style-name="T49">Ходит осень по дорожке. Промочила в луже ножки</text:span></text:p>
      <text:p text:style-name="P8"><text:span text:style-name="T50"><text:s text:c="19"/></text:span><text:span text:style-name="T51">Льют дожди и нет просвета, солнце потерялось где-то.</text:span></text:p>
      <text:p text:style-name="P8"><text:span text:style-name="T52"/></text:p>
      <text:p text:style-name="P8"><text:span text:style-name="T53">Исполняется песня<text:s/></text:span><text:span text:style-name="T54">«</text:span><text:span text:style-name="T55">Осень в гости приходи</text:span><text:span text:style-name="T56">»</text:span></text:p>
      <text:p text:style-name="P8"><text:span text:style-name="T57">1.<text:s/></text:span><text:span text:style-name="T58">Тише, тише, тишина. Осень в гости к нам пришла.</text:span></text:p>
      <text:p text:style-name="P8"><text:span text:style-name="T59"><text:s text:c="4"/></text:span><text:span text:style-name="T60">Дождик песенку поет и на землю слезы льет.<text:s text:c="6"/></text:span></text:p>
      <text:p text:style-name="P8"><text:span text:style-name="T61"><text:s text:c="4"/></text:span><text:span text:style-name="T62">Дождик песенку поет и на землю слезы льет.<text:s text:c="2"/></text:span></text:p>
      <text:p text:style-name="P8"><text:span text:style-name="T63"><text:s text:c="17"/></text:span><text:span text:style-name="T64">Проигрыш.<text:s/></text:span><text:span text:style-name="T65">Дети хлопают в ладоши<text:s text:c="2"/></text:span></text:p>
      <text:p text:style-name="P8"><text:span text:style-name="T66">2.<text:s/></text:span><text:span text:style-name="T67">Дружно зонтики возьмем, под дождем гулять пойдем.</text:span></text:p>
      <text:p text:style-name="P8"><text:span text:style-name="T68"><text:s text:c="4"/></text:span><text:span text:style-name="T69">Веселее, веселей! Дождик капай, не жалей!</text:span></text:p>
      <text:p text:style-name="P8"><text:span text:style-name="T70"><text:s text:c="4"/></text:span><text:span text:style-name="T71">Веселее, веселей! Дождик капай, не жалей!<text:s text:c="4"/></text:span><text:span text:style-name="T72"><text:s/></text:span><text:span text:style-name="T73">/Входит Осень/<text:s text:c="7"/></text:span><text:span text:style-name="T74"><text:s text:c="8"/></text:span></text:p>
      <text:p text:style-name="P8"><text:span text:style-name="T75"/></text:p>
      <text:p text:style-name="P8"><text:span text:style-name="T76">Осень</text:span><text:span text:style-name="T77">. Кто здесь чудесно так поет?</text:span></text:p>
      <text:p text:style-name="P8"><text:span text:style-name="T78"><text:s text:c="13"/></text:span><text:span text:style-name="T79">Кто в гости Осень так зовет?</text:span></text:p>
      <text:p text:style-name="P8"><text:span text:style-name="T80"><text:s text:c="13"/></text:span><text:span text:style-name="T81">Вот я пришла к вам, детвора</text:span></text:p>
      <text:p text:style-name="P8"><text:span text:style-name="T82"><text:s text:c="13"/></text:span><text:span text:style-name="T83">Прийти за летом мне пора.</text:span></text:p>
      <text:p text:style-name="P8"><text:span text:style-name="T84"><text:s text:c="13"/></text:span><text:span text:style-name="T85">Ну что ж, мой маленький народ.</text:span></text:p>
      <text:p text:style-name="P8"><text:span text:style-name="T86"><text:s text:c="13"/></text:span><text:span text:style-name="T87">Давайте встанем в хоровод! </text:span></text:p>
      <text:p text:style-name="P8"><text:span text:style-name="T88"/></text:p>
      <text:p text:style-name="P8"><text:span text:style-name="T89"><text:s text:c="3"/></text:span><text:span text:style-name="T90"><text:s/></text:span><text:span text:style-name="T91"><text:s text:c="2"/></text:span><text:span text:style-name="T92">Исполняется хоровод<text:s/></text:span><text:span text:style-name="T93">«</text:span><text:span text:style-name="T94">Становись скорей в кружок</text:span><text:span text:style-name="T95">»</text:span></text:p>
      <text:p text:style-name="P8"><text:span text:style-name="T96"/></text:p>
      <text:p text:style-name="P8"><text:span text:style-name="T97">Осень</text:span><text:span text:style-name="T98">.<text:s/></text:span><text:span text:style-name="T99">Я по садику ходила, свой листочек уронила.</text:span></text:p>
      <text:p text:style-name="P8"><text:span text:style-name="T100"><text:s text:c="13"/></text:span><text:span text:style-name="T101">Золотой листочек мой, поиграем мы с тобой.</text:span></text:p>
      <text:p text:style-name="P8"><text:span text:style-name="T102"><text:s text:c="2"/></text:span></text:p>
      <text:p text:style-name="P8"><text:span text:style-name="T102"><text:s text:c="7"/></text:span><text:span text:style-name="T103">Игра<text:s/></text:span><text:span text:style-name="T104">«</text:span><text:span text:style-name="T105">Осень по садочку ходила</text:span><text:span text:style-name="T106">»</text:span></text:p>
      <text:p text:style-name="P8"><text:span text:style-name="T107"/></text:p>
      <text:p text:style-name="P8"><text:span text:style-name="T108">/</text:span><text:span text:style-name="T109">Дети стоят в кругу. В центре круга<text:s/></text:span><text:span text:style-name="T110">—</text:span><text:span text:style-name="T111"><text:s/></text:span><text:span text:style-name="T112">Осень. У нее в руках<text:s text:c="2"/>листья./</text:span><text:span text:style-name="T113"><text:s text:c="5"/></text:span><text:span text:style-name="T114"><text:s text:c="46"/></text:span></text:p>
      <text:p text:style-name="P8"><text:span text:style-name="T115"/></text:p>
      <text:p text:style-name="P8"><text:span text:style-name="T116">1.<text:s/></text:span><text:span text:style-name="T117">Осень по садочку ходила, листики свои обронила.</text:span></text:p>
      <text:p text:style-name="P8"><text:span text:style-name="T118"><text:s text:c="4"/></text:span><text:span text:style-name="T119">Обошла весь сад, обыскала, листья не нашла, плакать стала.</text:span></text:p>
      <text:p text:style-name="P8"><text:span text:style-name="T120">/</text:span><text:span text:style-name="T121">Дети идут по кругу, поют. Осень идет противоходом в кругу и роняет по очереди листья.<text:s text:c="3"/>Осень присаживается и<text:s/></text:span><text:span text:style-name="T122">«</text:span><text:span text:style-name="T123">плачет</text:span><text:span text:style-name="T124">»<text:s/></text:span><text:span text:style-name="T125">Дети берут по одному листочку/</text:span></text:p>
      <text:p text:style-name="P8"><text:span text:style-name="T126"/></text:p>
      <text:p text:style-name="P8"><text:span text:style-name="T127">2.<text:s/></text:span><text:span text:style-name="T128">Золотые листья нашли мы и тебе их все принесли мы.</text:span></text:p>
      <text:p text:style-name="P8"><text:span text:style-name="T129"><text:s text:c="4"/></text:span><text:span text:style-name="T130">У кого они, угадай-ка и с ребятами поиграй-ка</text:span></text:p>
      <text:p text:style-name="P8"><text:span text:style-name="T131">/</text:span><text:span text:style-name="T132">Дети идут в центр круга. Отходят спиной назад. Пожимают плечами. </text:span></text:p>
      <text:p text:style-name="P8"><text:span text:style-name="T132">Кружатся на притопах вокруг себя. Останавливаются лицом в центр круга/</text:span></text:p>
      <text:p text:style-name="P8"><text:span text:style-name="T133"/></text:p>
      <text:p text:style-name="P8"><text:span text:style-name="T134"><text:s text:c="57"/>- 2 -</text:span></text:p>
      <text:p text:style-name="P8"><text:span text:style-name="T135">Осень.<text:s/></text:span><text:span text:style-name="T136">/говорит/</text:span></text:p>
      <text:p text:style-name="P8"><text:span text:style-name="T137"><text:s text:c="13"/></text:span><text:span text:style-name="T138">Слышу, листья шелестят за спиною у ребят.</text:span></text:p>
      <text:p text:style-name="P8"><text:span text:style-name="T139"><text:s text:c="13"/></text:span><text:span text:style-name="T140">Только я их не нашла, помогите мне, друзья.</text:span></text:p>
      <text:p text:style-name="P8"><text:span text:style-name="T141">Дети</text:span><text:span text:style-name="T142">. /</text:span><text:span text:style-name="T143">те, у кого листочки, показывают листья и говорят/</text:span></text:p>
      <text:p text:style-name="P8"><text:span text:style-name="T144"><text:s text:c="10"/></text:span><text:span text:style-name="T145">Листочки свои возьми,</text:span></text:p>
      <text:p text:style-name="P8"><text:span text:style-name="T146"><text:s text:c="10"/></text:span><text:span text:style-name="T147">Но сначала догони!</text:span></text:p>
      <text:p text:style-name="P8"><text:span text:style-name="T148">/</text:span><text:span text:style-name="T149">Дети, у которых нет листьев, берутся за руки и поднимают их вверх, образуя<text:s/></text:span><text:span text:style-name="T150">«</text:span><text:span text:style-name="T151">воротики</text:span><text:span text:style-name="T152">».<text:s/></text:span><text:span text:style-name="T153">Дети с листочками убегают. Осень их ловит/</text:span></text:p>
      <text:p text:style-name="P8"><text:span text:style-name="T154"/></text:p>
      <text:p text:style-name="P8"><text:span text:style-name="T155">Ведущий.</text:span><text:span text:style-name="T156"><text:s/>Вот и Осень к нам пришла</text:span></text:p>
      <text:p text:style-name="P8"><text:span text:style-name="T157"><text:s text:c="18"/></text:span><text:span text:style-name="T158">Веселится детвора.</text:span></text:p>
      <text:p text:style-name="P8"><text:span text:style-name="T159"><text:s text:c="18"/></text:span><text:span text:style-name="T160">Потому что много Осень </text:span></text:p>
      <text:p text:style-name="P8"><text:span text:style-name="T161"><text:s text:c="18"/></text:span><text:span text:style-name="T162">Нам сюрпризов принесла</text:span></text:p>
      <text:p text:style-name="P8"><text:span text:style-name="T163"/></text:p>
      <text:p text:style-name="P8"><text:span text:style-name="T164"><text:s text:c="75"/></text:span><text:span text:style-name="T165"><text:s text:c="2"/></text:span><text:span text:style-name="T166">(<text:s/></text:span><text:span text:style-name="T167">Звучит музыка. Выходит Леший)</text:span></text:p>
      <text:p text:style-name="P8"><text:span text:style-name="T168">Леший : </text:span><text:span text:style-name="T169">Буду листики срывать, буду ветки я ломать,</text:span></text:p>
      <text:p text:style-name="P8"><text:span text:style-name="T170"><text:s text:c="16"/></text:span><text:span text:style-name="T171">Грибы-ягоды топтать, буду всех в лесу пугать! У-у-у!</text:span></text:p>
      <text:p text:style-name="P8"><text:span text:style-name="T172">Ведущая </text:span><text:span text:style-name="T173">: Успокойтесь, пожалуйста. Кто вы такой? Разве можно так себя</text:span></text:p>
      <text:p text:style-name="P8"><text:span text:style-name="T174"><text:s text:c="15"/></text:span><text:span text:style-name="T175">вести? Даже не поздоровались!</text:span></text:p>
      <text:p text:style-name="P8"><text:span text:style-name="T176">Леший : </text:span><text:span text:style-name="T177">А разве обязательно здороваться?</text:span></text:p>
      <text:p text:style-name="P8"><text:span text:style-name="T178">Ведущая:</text:span><text:span text:style-name="T179"> Конечно. Ведь слово<text:s/></text:span><text:span text:style-name="T180">«</text:span><text:span text:style-name="T181">здравствуй</text:span><text:span text:style-name="T182">»<text:s/></text:span><text:span text:style-name="T183">значит<text:s/></text:span><text:span text:style-name="T184">«</text:span><text:span text:style-name="T185">будь здоров</text:span><text:span text:style-name="T186">»!</text:span></text:p>
      <text:p text:style-name="P8"><text:span text:style-name="T187">Леший:</text:span><text:span text:style-name="T188"> Вот здорово! Здравствуйте! А вы про меня ничего не знаете?</text:span></text:p>
      <text:p text:style-name="P8"><text:span text:style-name="T188">Да когда я не сплю в своём дупле, в лесу неспокойно,</text:span></text:p>
      <text:p text:style-name="P8"><text:span text:style-name="T188">Никто не пройдёт: ни конный, ни пеший,</text:span></text:p>
      <text:p text:style-name="P8"><text:span text:style-name="T188">Потому что я …правильно, Леший!</text:span></text:p>
      <text:p text:style-name="P8"><text:span text:style-name="T189">Ведущая.<text:s/></text:span><text:span text:style-name="T190">Всё ясно, вы, наверное, долго жили один в лесу. А теперь послушайте, как надо себя вести в лесу . Об этом нам сейчас расскажет<text:s text:c="2"/>Осень.</text:span></text:p>
      <text:p text:style-name="P8"><text:span text:style-name="T191"/></text:p>
      <text:p text:style-name="P8"><text:span text:style-name="T192">Осень. </text:span><text:span text:style-name="T193">Я на кусту, у родника<text:line-break/><text:s text:c="14"/>Не трону сети паука.<text:line-break/><text:s text:c="14"/>Я посмотрю на муравьёв,<text:line-break/><text:s text:c="14"/>У них жилище<text:s/></text:span><text:span text:style-name="T194">–</text:span><text:span text:style-name="T195"><text:s/></text:span><text:span text:style-name="T196">будь здоров!<text:line-break/><text:s text:c="14"/>Я долго по лесу шагала<text:line-break/><text:s text:c="14"/>И никого не напугала.<text:line-break/><text:s text:c="14"/>Нигде воды не замутила<text:s/></text:span><text:span text:style-name="T197">– </text:span><text:span text:style-name="T198"><text:line-break/><text:s text:c="14"/></text:span><text:span text:style-name="T199">В лесу я просто погостила!</text:span></text:p>
      <text:p text:style-name="P8"><text:span text:style-name="T200">Леший :</text:span><text:span text:style-name="T201"> Значит, в лес нужно ходить, как в гости?</text:span></text:p>
      <text:p text:style-name="P8"><text:span text:style-name="T202">Осень : </text:span><text:span text:style-name="T203">Конечно, Леший, ведь это дом для зверей и птиц.</text:span></text:p>
      <text:p text:style-name="P8"><text:span text:style-name="T204">Леший: </text:span><text:span text:style-name="T205">Ух ты! Здорово! Да ведь лес<text:s/></text:span><text:span text:style-name="T206">–</text:span><text:span text:style-name="T207"><text:s/></text:span><text:span text:style-name="T208">это и мой дом, ведь меня так и зовут : Леший! А вы<text:s text:c="5"/>кто такие?</text:span></text:p>
      <text:p text:style-name="P8"><text:span text:style-name="T209">Ведущая: </text:span><text:span text:style-name="T210">Мы ребята из детского сада<text:s/></text:span><text:span text:style-name="T211">«<text:s/></text:span><text:span text:style-name="T212">Лучик</text:span><text:span text:style-name="T213">»<text:s/></text:span><text:span text:style-name="T214">и сегодня у нас праздник Осени.</text:span></text:p>
      <text:p text:style-name="P8"><text:span text:style-name="T215">Леший :</text:span><text:span text:style-name="T216"> Что?! Уже осень? Опять будет сверху мокро, снизу холодно! Бр- р! Не хочу! Я лето хочу!</text:span></text:p>
      <text:p text:style-name="P8"><text:span text:style-name="T217">Ведущая </text:span><text:span text:style-name="T218">: А фрукты, овощи ты любишь?</text:span></text:p>
      <text:p text:style-name="P8"><text:span text:style-name="T219">Леший : </text:span><text:span text:style-name="T220">Да зачем мне фрукты- овощи? Ведь конфеты-то вкусней! И торты, и печенье!</text:span></text:p>
      <text:p text:style-name="P8"><text:span text:style-name="T221">Ведущая:</text:span><text:span text:style-name="T222"> Ребята, давайте расскажем, что нужно есть, чтобы быть</text:span></text:p>
      <text:p text:style-name="P8"><text:span text:style-name="T222">здоровым?</text:span></text:p>
      <text:p text:style-name="P8"><text:span text:style-name="T223"/></text:p>
      <text:p text:style-name="P8"><text:span text:style-name="T223"/></text:p>
      <text:p text:style-name="P8"><text:span text:style-name="T223"/></text:p>
      <text:p text:style-name="P8"><text:span text:style-name="T223"/></text:p>
      <text:p text:style-name="P8"><text:span text:style-name="T224"><text:s text:c="46"/>- 3 -</text:span></text:p>
      <text:p text:style-name="P8"><text:span text:style-name="T225"><text:s text:c="35"/></text:span><text:span text:style-name="T226"><text:s text:c="2"/></text:span><text:span text:style-name="T227">Сценка.</text:span></text:p>
      <text:p text:style-name="P8"><text:span text:style-name="T228">(</text:span><text:span text:style-name="T229">Выходят дети-Овощи )</text:span></text:p>
      <text:p text:style-name="P8"><text:span text:style-name="T230"><text:s/></text:span></text:p>
      <text:p text:style-name="P8"><text:span text:style-name="T231">1.<text:s/></text:span><text:span text:style-name="T232">Тыква.</text:span><text:span text:style-name="T233"><text:s/>Кто из нас из овощей и вкуснее, и нужнее?</text:span></text:p>
      <text:p text:style-name="P8"><text:span text:style-name="T234"><text:s text:c="18"/></text:span><text:span text:style-name="T235">Кто при всех болезнях будет всех полезней?</text:span></text:p>
      <text:p text:style-name="P8"><text:span text:style-name="T236">Ведущая.<text:s/></text:span><text:span text:style-name="T237">Выскочил горошек - ну и хвастунишка!</text:span></text:p>
      <text:p text:style-name="P8"><text:span text:style-name="T238">2.<text:s/></text:span><text:span text:style-name="T239">Горошек.<text:s/></text:span><text:span text:style-name="T240">Я такой хорошенький, зелёненький мальчишка.</text:span></text:p>
      <text:p text:style-name="P8"><text:span text:style-name="T241"><text:s text:c="22"/></text:span><text:span text:style-name="T242">Если только захочу, всех горошком угощу!</text:span></text:p>
      <text:p text:style-name="P8"><text:span text:style-name="T243">Ведущая.<text:s/></text:span><text:span text:style-name="T244">От обиды покраснев, свёкла вдруг сказала:</text:span></text:p>
      <text:p text:style-name="P8"><text:span text:style-name="T245"/></text:p>
      <text:p text:style-name="P8"><text:span text:style-name="T246">3.<text:s/></text:span><text:span text:style-name="T247">Свёкла.<text:s/></text:span><text:span text:style-name="T248">Дай сказать, хоть слово мне, выслушай сначала.</text:span></text:p>
      <text:p text:style-name="P8"><text:span text:style-name="T249"><text:s text:c="19"/></text:span><text:span text:style-name="T250">Надо свёклу для борща и для винегрета.</text:span></text:p>
      <text:p text:style-name="P8"><text:span text:style-name="T251"><text:s text:c="19"/></text:span><text:span text:style-name="T252">Кушай сам и угощай, лучше свёклы нету!</text:span></text:p>
      <text:p text:style-name="P8"><text:span text:style-name="T253">4.<text:s/></text:span><text:span text:style-name="T254">Капуста</text:span><text:span text:style-name="T255">. Ты уж, свёкла, помолчи, из капусты варят щи.</text:span></text:p>
      <text:p text:style-name="P8"><text:span text:style-name="T256"><text:s text:c="21"/></text:span><text:span text:style-name="T257">А какие вкусные пироги капустные!</text:span></text:p>
      <text:p text:style-name="P8"><text:span text:style-name="T258"><text:s text:c="21"/></text:span><text:span text:style-name="T259">Зайчики-плутишки любят кочерыжки.</text:span></text:p>
      <text:p text:style-name="P8"><text:span text:style-name="T260"><text:s text:c="21"/></text:span><text:span text:style-name="T261">Угощу ребяток кочерыжкой сладкой.</text:span></text:p>
      <text:p text:style-name="P8"><text:span text:style-name="T262">5.<text:s/></text:span><text:span text:style-name="T263">Огурец.<text:s/></text:span><text:span text:style-name="T264">Очень будете довольны, съев огурчик малосольный.</text:span></text:p>
      <text:p text:style-name="P8"><text:span text:style-name="T265"><text:s text:c="19"/></text:span><text:span text:style-name="T266">А уж свежий огуречик всем понравится, конечно!</text:span></text:p>
      <text:p text:style-name="P8"><text:span text:style-name="T267">6.<text:s/></text:span><text:span text:style-name="T268">Редиска.<text:s/></text:span><text:span text:style-name="T269">Я - румяная редиска, поклонюсь вам низко-низко</text:span></text:p>
      <text:p text:style-name="P8"><text:span text:style-name="T270"><text:s text:c="20"/></text:span><text:span text:style-name="T271">А хвалить себя зачем? Я и так известна всем!</text:span></text:p>
      <text:p text:style-name="P9"><text:span text:style-name="T272">7.<text:s/></text:span><text:span text:style-name="T273">Морковь.<text:s/></text:span><text:span text:style-name="T274">Про меня рассказ недлинный: кто не знает витамины?</text:span></text:p>
      <text:p text:style-name="P9"><text:span text:style-name="T275"><text:s text:c="23"/></text:span><text:span text:style-name="T276">Пей всегда морковный сок и грызи морковку -</text:span></text:p>
      <text:p text:style-name="P9"><text:span text:style-name="T277"><text:s text:c="23"/></text:span><text:span text:style-name="T278">Будешь ты тогда, дружок, крепким, сильным, ловким!</text:span></text:p>
      <text:p text:style-name="P9"><text:span text:style-name="T279">Ведущий.<text:s/></text:span><text:span text:style-name="T280">Тут надулся помидор и промолвил строго.</text:span></text:p>
      <text:p text:style-name="P9"><text:span text:style-name="T281">8.<text:s/></text:span><text:span text:style-name="T282">Помидор.<text:s/></text:span><text:span text:style-name="T283">Не болтай, морковка, вздор, помолчи немного.</text:span></text:p>
      <text:p text:style-name="P9"><text:span text:style-name="T284"><text:s text:c="22"/></text:span><text:span text:style-name="T285">Самый вкусный и приятный уж, конечно, сок томатный.</text:span></text:p>
      <text:p text:style-name="P9"><text:span text:style-name="T286">9.<text:s/></text:span><text:span text:style-name="T287">Лук.<text:s/></text:span><text:span text:style-name="T288">Я приправа в каждом блюде и всегда полезен людям.</text:span></text:p>
      <text:p text:style-name="P9"><text:span text:style-name="T289"><text:s text:c="13"/></text:span><text:span text:style-name="T290">Угадали? - Я вам друг. Я - простой зелёный лук.</text:span></text:p>
      <text:p text:style-name="P9"><text:span text:style-name="T291">10.<text:s/></text:span><text:span text:style-name="T292">Картошка.<text:s/></text:span><text:span text:style-name="T293">Я, картошка, так скромна -<text:s text:c="2"/>слова не сказала.</text:span></text:p>
      <text:p text:style-name="P9"><text:span text:style-name="T294"><text:s text:c="26"/></text:span><text:span text:style-name="T295">Но картошка всем нужна и большим, и малым!</text:span></text:p>
      <text:p text:style-name="P9"><text:span text:style-name="T296">11.<text:s/></text:span><text:span text:style-name="T297">Кабачок.<text:s/></text:span><text:span text:style-name="T298">Лег на грядку кабачок и лежит себе, молчок.</text:span><text:span text:style-name="T299"><text:line-break/><text:s text:c="23"/></text:span><text:span text:style-name="T300">Видно, думает, что тут его уж точно не найдут</text:span><text:span text:style-name="T301">…</text:span></text:p>
      <text:p text:style-name="P9"><text:span text:style-name="T302">Ведущая.<text:s/></text:span><text:span text:style-name="T303">И решать я не берусь, кто из нас вкуснее, кто из нас нужнее</text:span></text:p>
      <text:p text:style-name="P9"><text:span text:style-name="T304"><text:s text:c="18"/></text:span><text:span text:style-name="T305">Спор давно кончать пора.</text:span></text:p>
      <text:p text:style-name="P9"><text:span text:style-name="T306">12.<text:s/></text:span><text:span text:style-name="T307">Баклажан.</text:span><text:span text:style-name="T308"><text:s text:c="2"/>Спорить бесполезно - овощи полезны всем!</text:span></text:p>
      <text:p text:style-name="P10"><text:span text:style-name="T309"/></text:p>
      <text:p text:style-name="P10"><text:span text:style-name="T310"><text:s text:c="18"/></text:span><text:span text:style-name="T311">Исполняется<text:s/></text:span><text:span text:style-name="T312">«</text:span><text:span text:style-name="T313">Танец овощей</text:span><text:span text:style-name="T314">»</text:span></text:p>
      <text:p text:style-name="P10"><text:span text:style-name="T315"/></text:p>
      <text:p text:style-name="P10"><text:span text:style-name="T316">Осень </text:span><text:span text:style-name="T317">: (</text:span><text:span text:style-name="T318">Лешему).</text:span><text:span text:style-name="T319"> Понял теперь?</text:span></text:p>
      <text:p text:style-name="P10"><text:span text:style-name="T320">Леший</text:span><text:span text:style-name="T321"> : Угу, понял, понял какие здесь ребята замечательные, как они знают и любят природу, знают дары осени. Пора мне в лес возвращаться, к зиме готовиться. До свидания! </text:span></text:p>
      <text:p text:style-name="P10"><text:span text:style-name="T322"/></text:p>
      <text:p text:style-name="P10"><text:span text:style-name="T322"/></text:p>
      <text:p text:style-name="P10"><text:span text:style-name="T322"/></text:p>
      <text:p text:style-name="P10"><text:span text:style-name="T323"><text:s text:c="36"/>- 4 -</text:span></text:p>
      <text:p text:style-name="P10"><text:span text:style-name="T324">/</text:span><text:span text:style-name="T325">Леший уходит.<text:s/></text:span><text:span text:style-name="T326">Под музыку входит Пугало (во саду ли в огороде)</text:span></text:p>
      <text:p text:style-name="P10"><text:span text:style-name="T327">Пугало:</text:span><text:span text:style-name="T328"><text:s/>Во саду ли, в огороде<text:line-break/><text:s text:c="15"/>Пугало стояло.<text:line-break/><text:s text:c="15"/>Шустрых галок и ворон<text:line-break/><text:s text:c="15"/>Лихо разгоняло.<text:line-break/></text:span><text:span text:style-name="T329">Осень: </text:span><text:span text:style-name="T330">Дети кто это к нам пожаловал?<text:line-break/></text:span><text:span text:style-name="T331">Пугало:</text:span><text:span text:style-name="T332"><text:s/>Я живу на огороде,<text:line-break/><text:s text:c="16"/>И хоть безобидный вроде<text:line-break/><text:s text:c="16"/>Тряпки, ветошь надеваю,<text:line-break/><text:s text:c="16"/>Видом страшным всех пугаю.<text:line-break/></text:span><text:span text:style-name="T333">Осень: </text:span><text:span text:style-name="T334">Ах, пугало огородное как тебе не стыдно. Ты на дачах, в садах и огородах всех птиц разогнало. Зачем к нам пожаловало? Кого пугать надумало?</text:span></text:p>
      <text:p text:style-name="P10"><text:span text:style-name="T335"/></text:p>
      <text:p text:style-name="P10"><text:span text:style-name="T336">Пугало:</text:span><text:span text:style-name="T337"><text:s/>Урожай уже собрали,<text:line-break/><text:s text:c="16"/>Птицы в теплые края удрали,<text:line-break/><text:s text:c="16"/>С неба каплет, ветры дуют -<text:line-break/><text:s text:c="16"/>Носом длинным зиму чую!<text:line-break/><text:s text:c="16"/>Честно говоря, скучно мне одному,<text:line-break/><text:s text:c="16"/>Можно я с вами поиграю?<text:line-break/></text:span><text:span text:style-name="T338">Дети</text:span><text:span text:style-name="T339">: Да!<text:line-break/></text:span><text:span text:style-name="T340">Пугало:</text:span><text:span text:style-name="T341"><text:s/>Тогда ребята идите все сюда в круг.</text:span></text:p>
      <text:p text:style-name="P10"><text:span text:style-name="T342"/></text:p>
      <text:p text:style-name="P10"><text:span text:style-name="T343"><text:s text:c="30"/></text:span><text:span text:style-name="T344"><text:s text:c="4"/></text:span><text:span text:style-name="T345">Игра<text:s/></text:span><text:span text:style-name="T346">«</text:span><text:span text:style-name="T347">Пугало</text:span><text:span text:style-name="T348">»<text:s text:c="3"/></text:span><text:span text:style-name="T349"><text:s/></text:span></text:p>
      <text:p text:style-name="P10"><text:span text:style-name="T350">Дети идут по кругу в хороводе, в центре<text:s/></text:span><text:span text:style-name="T351">—</text:span><text:span text:style-name="T352"><text:s/></text:span><text:span text:style-name="T353">Пугало</text:span></text:p>
      <text:p text:style-name="P10"><text:span text:style-name="T354">Дети. /поют/<text:s/></text:span><text:span text:style-name="T355">В огороде Пугало, Пугало стоит.</text:span></text:p>
      <text:p text:style-name="P10"><text:span text:style-name="T356"><text:s text:c="23"/></text:span><text:span text:style-name="T357">Огурцы нам Пугало рвать с грядки не велит</text:span></text:p>
      <text:p text:style-name="P10"><text:span text:style-name="T358"><text:s text:c="23"/></text:span><text:span text:style-name="T359">Мы тихонько подойдем и огурчиков нарвем...</text:span></text:p>
      <text:p text:style-name="P10"><text:span text:style-name="T360">Пугало.<text:s/></text:span><text:span text:style-name="T361">Огурцы нельзя здесь рвать.</text:span></text:p>
      <text:p text:style-name="P10"><text:span text:style-name="T362"><text:s text:c="15"/></text:span><text:span text:style-name="T363">Буду вас я догонять!<text:s text:c="22"/></text:span><text:span text:style-name="T364">Пугало догоняет детей</text:span><text:span text:style-name="T365"><text:line-break/> </text:span></text:p>
      <text:p text:style-name="P10"><text:span text:style-name="T366"><text:s text:c="45"/></text:span></text:p>
      <text:p text:style-name="P10"><text:span text:style-name="T367">Дети берут из под стульчиков листочки и присаживаются. </text:span></text:p>
      <text:p text:style-name="P10"><text:span text:style-name="T368"><text:s text:c="5"/></text:span><text:span text:style-name="T369"><text:s/></text:span></text:p>
      <text:p text:style-name="P10"><text:span text:style-name="T370">Игра:  </text:span><text:span text:style-name="T371">«<text:s/></text:span><text:span text:style-name="T372">Листики и ветерок</text:span><text:span text:style-name="T373">»</text:span></text:p>
      <text:p text:style-name="P10"><text:span text:style-name="T374"/></text:p>
      <text:p text:style-name="P10"><text:span text:style-name="T375">Дети встают и под вальсовую музыку кружатся, разбегаясь по залу врассыпную, к окончанию музыки дети медленно приседают кто, где, прячась за листья.   </text:span></text:p>
      <text:p text:style-name="P10"><text:span text:style-name="T376">Пугало:</text:span><text:span text:style-name="T377">    Ох, работы много стало: </text:span></text:p>
      <text:p text:style-name="P10"><text:span text:style-name="T378">                   </text:span><text:span text:style-name="T379">Сколько листиков опало!</text:span></text:p>
      <text:p text:style-name="P10"><text:span text:style-name="T380">                   </text:span><text:span text:style-name="T381">Подметать скорей спешу, </text:span></text:p>
      <text:p text:style-name="P10"><text:span text:style-name="T382">                   </text:span><text:span text:style-name="T383">Я порядок навожу! </text:span></text:p>
      <text:p text:style-name="P10"><text:span text:style-name="T384">Подметает, дети<text:s/></text:span><text:span text:style-name="T385">«</text:span><text:span text:style-name="T386">листья</text:span><text:span text:style-name="T387">»<text:s/></text:span><text:span text:style-name="T388">собираются в кучку.</text:span></text:p>
      <text:p text:style-name="P10"><text:span text:style-name="T389">                     </text:span><text:span text:style-name="T390">Я мету, мету, мету, </text:span></text:p>
      <text:p text:style-name="P10"><text:span text:style-name="T391">                     </text:span><text:span text:style-name="T392">Листья в кучу соберу.</text:span></text:p>
      <text:p text:style-name="P10"><text:span text:style-name="T393">                     </text:span><text:span text:style-name="T394">Много листьев я подмёл,</text:span></text:p>
      <text:p text:style-name="P10"><text:span text:style-name="T395">                     </text:span><text:span text:style-name="T396">Ох устал я, спать пошёл.</text:span></text:p>
      <text:p text:style-name="P10"><text:span text:style-name="T397">Пугало уходит.</text:span></text:p>
      <text:p text:style-name="P10"><text:span text:style-name="T397">Дети под вальсовую музыку кружатся, разбегаясь по залу врассыпную, к окончанию музыки приседают, прячась за листья,<text:s text:c="2"/>заходит Пугало с метлой</text:span></text:p>
      <text:p text:style-name="P10"><text:span text:style-name="T398"/></text:p>
      <text:p text:style-name="P10"><text:span text:style-name="T398"/></text:p>
      <text:p text:style-name="P10"><text:span text:style-name="T399"><text:s text:c="39"/></text:span><text:span text:style-name="T400"><text:s text:c="2"/>- 5 -</text:span></text:p>
      <text:p text:style-name="P10"><text:span text:style-name="T401">Пугало:</text:span><text:span text:style-name="T402"> Не порядок, в самом деле,</text:span></text:p>
      <text:p text:style-name="P10"><text:span text:style-name="T403">               </text:span><text:span text:style-name="T404">Снова листья разлетелись, </text:span></text:p>
      <text:p text:style-name="P10"><text:span text:style-name="T405">               </text:span><text:span text:style-name="T406">Я  метёлочку возьму,</text:span></text:p>
      <text:p text:style-name="P10"><text:span text:style-name="T407">               </text:span><text:span text:style-name="T408">Снова листья подмету</text:span></text:p>
      <text:p text:style-name="P10"><text:span text:style-name="T409">Игра повторяется ещё, в конце игры Пугало грозит листьям:</text:span></text:p>
      <text:p text:style-name="P10"><text:span text:style-name="T410">Пугало: </text:span><text:span text:style-name="T411">Ах, вы листья озорные, </text:span></text:p>
      <text:p text:style-name="P10"><text:span text:style-name="T412">               <text:s/></text:span><text:span text:style-name="T413">Яркие да расписные,</text:span></text:p>
      <text:p text:style-name="P10"><text:span text:style-name="T414">               <text:s/></text:span><text:span text:style-name="T415">Чтоб не смели убегать,</text:span></text:p>
      <text:p text:style-name="P10"><text:span text:style-name="T416">               <text:s/></text:span><text:span text:style-name="T417">Должен я вас всех поймать.</text:span></text:p>
      <text:p text:style-name="P10"><text:span text:style-name="T418">Пугало бегает за<text:s/></text:span><text:span text:style-name="T419">«</text:span><text:span text:style-name="T420">листьями</text:span><text:span text:style-name="T421">»,<text:s/></text:span><text:span text:style-name="T422">дети убегают на стулья, прячут<text:s/></text:span><text:span text:style-name="T423">«</text:span><text:span text:style-name="T424">листья</text:span><text:span text:style-name="T425">».</text:span></text:p>
      <text:p text:style-name="P10"><text:span text:style-name="T426"><text:s/></text:span></text:p>
      <text:p text:style-name="P10"><text:span text:style-name="T427">Пугало.<text:s/></text:span><text:span text:style-name="T428">Весело с вами играть, а давайте вместе споем песенку.</text:span></text:p>
      <text:p text:style-name="P10"><text:span text:style-name="T429"/></text:p>
      <text:p text:style-name="P10"><text:span text:style-name="T430"><text:s text:c="18"/></text:span><text:span text:style-name="T431"><text:s/></text:span><text:span text:style-name="T432"><text:s/></text:span><text:span text:style-name="T433">Исполняется песня<text:s/></text:span><text:span text:style-name="T434">«</text:span><text:span text:style-name="T435">Тучка</text:span><text:span text:style-name="T436">»</text:span></text:p>
      <text:p text:style-name="P10"><text:span text:style-name="T437"/></text:p>
      <text:p text:style-name="P10"><text:span text:style-name="T438">1.<text:s/></text:span><text:span text:style-name="T439">А над нами тучка хмурая плывет.</text:span></text:p>
      <text:p text:style-name="P10"><text:span text:style-name="T440"><text:s text:c="4"/></text:span><text:span text:style-name="T441">И такую песню жалобно поет.</text:span></text:p>
      <text:p text:style-name="P10"><text:span text:style-name="T442"><text:s text:c="12"/></text:span><text:span text:style-name="T443">Припев. Кап-кап, кап-кап</text:span></text:p>
      <text:p text:style-name="P10"><text:span text:style-name="T444"><text:s text:c="27"/></text:span><text:span text:style-name="T445">Плакать я хочу</text:span></text:p>
      <text:p text:style-name="P10"><text:span text:style-name="T446"><text:s text:c="27"/></text:span><text:span text:style-name="T447">И совсем нечаянно я вас промочу.</text:span></text:p>
      <text:p text:style-name="P10"><text:span text:style-name="T448">2.<text:s/></text:span><text:span text:style-name="T449">А мы не боимся твоего дождя</text:span></text:p>
      <text:p text:style-name="P10"><text:span text:style-name="T450"><text:s text:c="4"/></text:span><text:span text:style-name="T451">Зонтики цветные взяли мы не зря.</text:span></text:p>
      <text:p text:style-name="P10"><text:span text:style-name="T452"><text:s text:c="12"/></text:span><text:span text:style-name="T453">Припев. Кап-кап, кап-кап,</text:span></text:p>
      <text:p text:style-name="P10"><text:span text:style-name="T454"><text:s text:c="27"/></text:span><text:span text:style-name="T455">Ты нам не страшна.</text:span></text:p>
      <text:p text:style-name="P10"><text:span text:style-name="T456"><text:s text:c="27"/></text:span><text:span text:style-name="T457">Можешь плакать, тучка</text:span></text:p>
      <text:p text:style-name="P10"><text:span text:style-name="T458"><text:s text:c="27"/></text:span><text:span text:style-name="T459">Даже до утра</text:span></text:p>
      <text:p text:style-name="P10"><text:span text:style-name="T460"/></text:p>
      <text:p text:style-name="P10"><text:span text:style-name="T460"/></text:p>
      <text:p text:style-name="P11"><text:span text:style-name="T461">Осень.</text:span><text:span text:style-name="T462"><text:s/>Жалко с вами расставаться,</text:span></text:p>
      <text:p text:style-name="P12"><text:span text:style-name="T463"><text:s text:c="13"/></text:span><text:span text:style-name="T464">Но пришла пора прощаться</text:span></text:p>
      <text:p text:style-name="P12"><text:span text:style-name="T465"><text:s text:c="13"/></text:span><text:span text:style-name="T466">Вы подарок мой примите</text:span></text:p>
      <text:p text:style-name="P12"><text:span text:style-name="T467"><text:s text:c="13"/></text:span><text:span text:style-name="T468">Чаще в гости приходите<text:s text:c="6"/></text:span></text:p>
      <text:p text:style-name="P12"><text:span text:style-name="T469"><text:s text:c="156"/></text:span><text:span text:style-name="T470">/</text:span><text:span text:style-name="T471">Осень выносит корзинку с подарками и вместе с Пугалом уходят/</text:span></text:p>
      <text:p text:style-name="P13"><text:span text:style-name="T472"><text:s text:c="75"/></text:span><text:span text:style-name="T473">ДЕТИ УХОДЯТ</text:span></text:p>
      <text:p text:style-name="P14"><text:span text:style-name="T474"/></text:p>
      <text:p text:style-name="P14"><text:span text:style-name="T475"><text:s/></text:span><text:span text:style-name="T476"><text:s/></text:span></text:p>
      <text:p text:style-name="P14"><text:span text:style-name="T476"><text:s/></text:span></text:p>
      <text:p text:style-name="P14"><text:span text:style-name="T477"><text:s/></text:span></text:p>
      <text:p text:style-name="P14"><text:span text:style-name="T478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